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margin-top="0in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標題" style:family="paragraph">
      <style:paragraph-properties fo:margin-top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9687in"/>
    </style:style>
    <style:style style:name="Table3" style:family="table">
      <style:table-properties style:width="6.8909in" fo:margin-left="0in" table:align="center"/>
    </style:style>
    <style:style style:name="TableRow8" style:family="table-row">
      <style:table-row-properties style:min-row-height="0.579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" style:family="table-row">
      <style:table-row-properties style:min-row-height="0.89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86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577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779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1.572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4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" style:family="table-row">
      <style:table-row-properties style:min-row-height="0.871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0.1354in"/>
          <style:tab-stop style:type="right" style:position="5.36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line-break="normal">
        <style:tab-stops>
          <style:tab-stop style:type="right" style:position="5.3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標題" style:family="paragraph">
      <style:paragraph-properties fo:text-align="start" fo:margin-top="0in"/>
      <style:text-properties style:font-name="微軟正黑體" style:font-name-asian="微軟正黑體" fo:font-size="20pt" style:font-size-asian="20pt" style:font-size-complex="20pt"/>
    </style:style>
  </office:automatic-styles>
  <office:body>
    <office:text text:use-soft-page-breaks="true">
      <text:p text:style-name="P1">國立雲林科技大學資訊工程系</text:p>
      <text:p text:style-name="P2">空間借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空間編號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借用起迄時間</text:p>
          </table:table-cell>
          <table:table-cell table:style-name="TableCell16" table:number-columns-spanned="3">
            <text:p text:style-name="P17">自<text:s text:c="4"/>年<text:s text:c="4"/>月<text:s text:c="4"/>日<text:s text:c="4"/>時<text:s text:c="4"/>分起</text:p>
            <text:p text:style-name="P18">至<text:s text:c="4"/>年<text:s text:c="4"/>月<text:s text:c="4"/>日<text:s text:c="4"/>時<text:s text:c="4"/>分止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借用用途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借用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日期</text:p>
          </table:table-cell>
          <table:table-cell table:style-name="TableCell31">
            <text:p text:style-name="P32">　　年<text:s text:c="4"/>月<text:s text:c="4"/>日</text:p>
          </table:table-cell>
        </table:table-row>
        <table:table-row table:style-name="TableRow33">
          <table:table-cell table:style-name="TableCell34">
            <text:p text:style-name="P35">借用人簽章</text:p>
          </table:table-cell>
          <table:table-cell table:style-name="TableCell36">
            <text:p text:style-name="P37"/>
            <text:p text:style-name="P38"/>
            <text:p text:style-name="P39">連絡電話<text:s/>: <text:s text:c="6"/></text:p>
          </table:table-cell>
          <table:table-cell table:style-name="TableCell40">
            <text:p text:style-name="P41">單位主管簽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借用須知</text:p>
          </table:table-cell>
          <table:table-cell table:style-name="TableCell47" table:number-columns-spanned="3">
            <text:p text:style-name="P48"/>
            <text:list text:style-name="LFO1" text:continue-numbering="true">
              <text:list-item>
                <text:p text:style-name="P49">核可後借用人可於借用時間前半小時，攜帶證件­至資工系系辦公室登記借用鑰匙，若前時段已有使用者則不在此限。</text:p>
              </text:list-item>
            </text:list>
            <text:p text:style-name="P50"/>
            <text:list text:style-name="LFO1" text:continue-numbering="true">
              <text:list-item>
                <text:p text:style-name="P51">借用空間使用完畢後，使用人須負責電燈、電扇、冷氣、電腦、投影機、門窗之關閉及清潔等工作。</text:p>
              </text:list-item>
            </text:list>
            <text:p text:style-name="P52"/>
            <text:list text:style-name="LFO1" text:continue-numbering="true">
              <text:list-item>
                <text:p text:style-name="P53">借用空間內之所有物品，皆由借用人負保管之責，如有損壞或遺失，則由借用人承擔賠償之責。</text:p>
              </text:list-item>
            </text:list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資工系意見</text:p>
          </table:table-cell>
          <table:table-cell table:style-name="TableCell58" table:number-columns-spanned="3">
            <text:p text:style-name="P59"><text:span text:style-name="T60"><text:tab/></text:span><text:span text:style-name="T61">承辦人：</text:span><text:span text:style-name="T62"><text:tab/></text:span><text:span text:style-name="T63">　　　　　□</text:span><text:span text:style-name="T64">同</text:span><text:span text:style-name="T65"><text:s/></text:span><text:span text:style-name="T66">意</text:span><text:span text:style-name="T67"><text:s text:c="2"/></text:span><text:span text:style-name="T68">□</text:span><text:span text:style-name="T69">不同意</text:span></text:p>
            <text:p text:style-name="P70"/>
            <text:p text:style-name="P71"><text:s/>單位主管：<text:tab/>年<text:s text:c="4"/>月<text:s text:c="4"/>日</text:p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IE</meta:initial-creator>
    <dc:creator>user</dc:creator>
    <meta:creation-date>2020-08-11T08:33:00Z</meta:creation-date>
    <dc:date>2020-08-11T08:33:00Z</dc:date>
    <meta:print-date>2020-08-11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