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BiaoKaiShu-B5" svg:font-family="DFBiaoKaiShu-B5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family="paragraph">
      <style:paragraph-properties fo:text-align="center"/>
    </style:style>
    <style:style style:name="P2" style:parent-style-name="Default" style:master-page-name="MP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Default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Default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olumn15" style:family="table-column">
      <style:table-column-properties style:column-width="0.377in" style:use-optimal-column-width="false"/>
    </style:style>
    <style:style style:name="TableColumn16" style:family="table-column">
      <style:table-column-properties style:column-width="0.9402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4" style:family="table">
      <style:table-properties style:width="6.5798in" fo:margin-left="0in" table:align="left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margin-left="0.1409in" fo:text-indent="0.4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6138in" style:use-optimal-row-height="false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14pt"/>
    </style:style>
    <style:style style:name="P62" style:parent-style-name="Default" style:family="paragraph">
      <style:paragraph-properties fo:text-align="end"/>
      <style:text-properties style:font-name="標楷體" style:font-name-asian="標楷體" style:font-name-complex="標楷體" fo:font-size="7pt" style:font-size-asian="7pt" style:font-size-complex="10pt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14pt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6138in" style:use-optimal-row-height="false"/>
    </style:style>
    <style:style style:name="TableCell9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14pt"/>
    </style:style>
    <style:style style:name="P97" style:parent-style-name="Default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6138in" style:use-optimal-row-height="false"/>
    </style:style>
    <style:style style:name="TableCell11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font-name="標楷體" style:font-name-asian="標楷體" style:font-name-complex="標楷體" fo:font-size="7pt" style:font-size-asian="7pt" style:font-size-complex="14pt"/>
    </style:style>
    <style:style style:name="P116" style:parent-style-name="Default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7pt" style:font-size-asian="7pt" style:font-size-complex="10pt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8819in" style:use-optimal-row-height="false"/>
    </style:style>
    <style:style style:name="TableCell129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Row139" style:family="table-row">
      <style:table-row-properties style:min-row-height="2.0513in" style:use-optimal-row-height="false"/>
    </style:style>
    <style:style style:name="TableCell14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7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4" text:anchor-type="paragraph" svg:x="2.6819in" svg:y="1.3784in" svg:width="3.4138in" draw:z-index="0"><draw:text-box fo:min-height="0in"><text:p text:style-name="P1"><text:span text:style-name="T5">___<text:s/></text:span><text:span text:style-name="T6">學年度學士班專題生</text:span></text:p></draw:text-box></draw:frame><draw:frame draw:style-name="F8" text:anchor-type="paragraph" svg:x="2.5986in" svg:y="0.8784in" svg:width="3.6645in" draw:z-index="0"><draw:text-box fo:min-height="0in"><text:p text:style-name="P7"><text:span text:style-name="T9">國立雲林科技大學資訊工程系</text:span></text:p></draw:text-box></draw:frame><draw:frame draw:style-name="F11" text:anchor-type="paragraph" svg:x="3.0986in" svg:y="1.8784in" svg:width="2.6444in" draw:z-index="0"><draw:text-box fo:min-height="0in"><text:p text:style-name="P10"><text:span text:style-name="T12">指導教授確認書</text:span></text:p></draw:text-box></draw:frame><draw:frame draw:z-index="251658240" draw:id="id0" draw:style-name="a1" draw:name="Text Box 2" text:anchor-type="paragraph" svg:x="1.24792in" svg:y="2.26042in" svg:width="6.74444in" svg:height="8.20833in" style:rel-width="scale" style:rel-height="scale"><draw:text-box><text:p text:style-name="P13"/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columns-spanned="3"><text:p text:style-name="P25">申請日期</text:p></table:table-cell><table:covered-table-cell/><table:covered-table-cell/><table:table-cell table:style-name="TableCell26" table:number-columns-spanned="5"><text:p text:style-name="P27"><text:span text:style-name="T28">年</text:span><text:span text:style-name="T29"><text:s text:c="3"/></text:span><text:span text:style-name="T30"><text:s text:c="3"/></text:span><text:span text:style-name="T31">月</text:span><text:span text:style-name="T32"><text:s text:c="2"/></text:span><text:span text:style-name="T33"><text:s/></text:span><text:span text:style-name="T34"><text:s text:c="2"/></text:span><text:span text:style-name="T35"><text:s/></text:span><text:span text:style-name="T36">日</text:span></text:p></table:table-cell><table:covered-table-cell/><table:covered-table-cell/><table:covered-table-cell/><table:covered-table-cell/></table:table-row><table:table-row table:style-name="TableRow37"><table:table-cell table:style-name="TableCell38"><text:p text:style-name="P39">序號</text:p></table:table-cell><table:table-cell table:style-name="TableCell40" table:number-columns-spanned="2"><text:p text:style-name="P41">學號</text:p></table:table-cell><table:covered-table-cell/><table:table-cell table:style-name="TableCell42"><text:p text:style-name="P43">學生姓名</text:p></table:table-cell><table:table-cell table:style-name="TableCell44"><text:p text:style-name="P45">聯絡方式(手機)</text:p></table:table-cell><table:table-cell table:style-name="TableCell46"><text:p text:style-name="P47">校外mail</text:p></table:table-cell><table:table-cell table:style-name="TableCell48"><text:p text:style-name="P49"><text:span text:style-name="T50">是否</text:span><text:span text:style-name="T51">通過</text:span><text:span text:style-name="T52">CPE</text:span></text:p></table:table-cell><table:table-cell table:style-name="TableCell53"><text:p text:style-name="P54">備註</text:p></table:table-cell></table:table-row><table:table-row table:style-name="TableRow55"><table:table-cell table:style-name="TableCell56"><text:p text:style-name="P57">1</text:p></table:table-cell><table:table-cell table:style-name="TableCell58" table:number-columns-spanned="2"><text:p text:style-name="P59"/></table:table-cell><table:covered-table-cell/><table:table-cell table:style-name="TableCell60"><text:p text:style-name="P61"/><text:p text:style-name="P62">(親筆簽名)</text:p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>組長</text:p></table:table-cell></table:table-row><table:table-row table:style-name="TableRow71"><table:table-cell table:style-name="TableCell72"><text:p text:style-name="P73">2</text:p></table:table-cell><table:table-cell table:style-name="TableCell74" table:number-columns-spanned="2"><text:p text:style-name="P75"/></table:table-cell><table:covered-table-cell/><table:table-cell table:style-name="TableCell76"><text:p text:style-name="P77"/><text:p text:style-name="P78"><text:span text:style-name="T79">(</text:span><text:span text:style-name="T80">親筆簽名</text:span><text:span text:style-name="T81">)</text:span></text:p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><text:p text:style-name="P92">3</text:p></table:table-cell><table:table-cell table:style-name="TableCell93" table:number-columns-spanned="2"><text:p text:style-name="P94"/></table:table-cell><table:covered-table-cell/><table:table-cell table:style-name="TableCell95"><text:p text:style-name="P96"/><text:p text:style-name="P97"><text:span text:style-name="T98">(</text:span><text:span text:style-name="T99">親筆簽名</text:span><text:span text:style-name="T100">)</text:span></text:p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/table:table-row><table:table-row table:style-name="TableRow109"><table:table-cell table:style-name="TableCell110"><text:p text:style-name="P111">4</text:p></table:table-cell><table:table-cell table:style-name="TableCell112" table:number-columns-spanned="2"><text:p text:style-name="P113"/></table:table-cell><table:covered-table-cell/><table:table-cell table:style-name="TableCell114"><text:p text:style-name="P115"/><text:p text:style-name="P116"><text:span text:style-name="T117">(</text:span><text:span text:style-name="T118">親筆簽名</text:span><text:span text:style-name="T119">)</text:span></text:p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>專題題目</text:p></table:table-cell><table:table-cell table:style-name="TableCell131" table:number-columns-spanned="7"><text:p text:style-name="P132"/></table:table-cell><table:covered-table-cell/><table:covered-table-cell/><table:covered-table-cell/><table:covered-table-cell/><table:covered-table-cell/><table:covered-table-cell/></table:table-row><table:table-row table:style-name="TableRow133"><table:table-cell table:style-name="TableCell134" table:number-columns-spanned="2"><text:p text:style-name="P135">指導教授</text:p><text:p text:style-name="Default"><text:span text:style-name="T136">簽章</text:span></text:p></table:table-cell><table:covered-table-cell/><table:table-cell table:style-name="TableCell137" table:number-columns-spanned="6"><text:p text:style-name="P138">專題指導教授確認簽名：</text:p></table:table-cell><table:covered-table-cell/><table:covered-table-cell/><table:covered-table-cell/><table:covered-table-cell/><table:covered-table-cell/></table:table-row><table:table-row table:style-name="TableRow139"><table:table-cell table:style-name="TableCell140"><text:p text:style-name="P141">備註</text:p></table:table-cell><table:table-cell table:style-name="TableCell142" table:number-columns-spanned="7"><text:p text:style-name="Default"><text:span text:style-name="T143">1.</text:span><text:span text:style-name="T144">本申請單應由學生第二次預選前確定指導教授，</text:span><text:span text:style-name="T145"><text:line-break/><text:s text:c="2"/></text:span><text:span text:style-name="T146">並繳交確認書至系辦彙整備查。</text:span></text:p><text:p text:style-name="P147"/><text:p text:style-name="P148">2.選定專題指導教授後需請指導教授在本表中簽名確認。</text:p><text:p text:style-name="P149"/><text:p text:style-name="P150">3.確認書須分別親筆簽認，一式二份，完成後分送系辦公室及指<text:line-break/><text:s text:c="2"/>導教授各留存乙份。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BiaoKaiShu-B5" svg:font-family="DFBiaoKaiShu-B5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style:letter-kerning="fals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1618in" fo:margin-bottom="0.5in" fo:margin-right="0.7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31in"/>
      </style:header-style>
      <style:footer-style>
        <style:header-footer-properties style:dynamic-spacing="true" fo:min-height="0.5in"/>
      </style:footer-style>
    </style:page-layout>
    <style:style style:name="P3" style:parent-style-name="頁尾" style:family="paragraph">
      <style:paragraph-properties>
        <style:tab-stops>
          <style:tab-stop style:type="center" style:position="3.1756in"/>
          <style:tab-stop style:type="right" style:position="6.3513in"/>
        </style:tab-stops>
      </style:paragraph-properties>
    </style:style>
  </office:automatic-styles>
  <office:master-styles>
    <style:master-page style:name="MP0" style:page-layout-name="PL0">
      <style:footer>
        <text:p text:style-name="P3"><text:tab/><text:tab/>102.02.20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14DC344A5CDABFCBEC9B1D0B1C2B56EBFFDAAED2E646F63&gt;</dc:title>
    <dc:description/>
    <dc:subject/>
    <meta:initial-creator>spchen</meta:initial-creator>
    <dc:creator>資訊工程系</dc:creator>
    <meta:creation-date>2020-12-16T06:57:00Z</meta:creation-date>
    <dc:date>2020-12-16T06:57:00Z</dc:date>
    <meta:print-date>2020-04-1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