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229in"/>
    </style:style>
    <style:style style:name="TableColumn4" style:family="table-column">
      <style:table-column-properties style:column-width="1.97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131in"/>
    </style:style>
    <style:style style:name="TableColumn7" style:family="table-column">
      <style:table-column-properties style:column-width="2.1812in"/>
    </style:style>
    <style:style style:name="Table2" style:family="table">
      <style:table-properties style:width="6.777in" fo:margin-left="0in" table:align="center"/>
    </style:style>
    <style:style style:name="TableRow8" style:family="table-row">
      <style:table-row-properties style:min-row-height="0.352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58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79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2756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2" style:family="table-row">
      <style:table-row-properties style:min-row-height="0.303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8333in"/>
      <style:text-properties style:font-name-asian="標楷體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8333in"/>
      <style:text-properties style:font-name-asian="標楷體"/>
    </style:style>
    <style:style style:name="TableRow93" style:family="table-row">
      <style:table-row-properties style:min-row-height="0.290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902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8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8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8333in"/>
      <style:text-properties style:font-name-asian="標楷體"/>
    </style:style>
    <style:style style:name="TableRow144" style:family="table-row">
      <style:table-row-properties style:min-row-height="0.290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8333in"/>
      <style:text-properties style:font-name-asian="標楷體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5097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462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top="0.125in" fo:margin-left="0.1652in" fo:text-indent="0.031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雲林科技大學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評估日期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工作內容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適合系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作時間</text:p>
          </table:table-cell>
          <table:table-cell table:style-name="TableCell34">
            <text:p text:style-name="P35"><text:s text:c="7"/>時/日；</text:p>
            <text:p text:style-name="P36"><text:s text:c="7"/>時/週。</text:p>
          </table:table-cell>
          <table:table-cell table:style-name="TableCell37">
            <text:p text:style-name="P38">輪班</text:p>
          </table:table-cell>
          <table:table-cell table:style-name="TableCell39" table:number-columns-spanned="2">
            <text:p text:style-name="P40">□是：<text:s text:c="4"/>時/天，做<text:s text:c="3"/>休<text:s text:c="4"/></text:p>
            <text:p text:style-name="P41">□否</text:p>
          </table:table-cell>
          <table:covered-table-cell/>
        </table:table-row>
        <table:table-row table:style-name="TableRow42">
          <table:table-cell table:style-name="TableCell43">
            <text:p text:style-name="P44">加班時間</text:p>
          </table:table-cell>
          <table:table-cell table:style-name="TableCell45">
            <text:p text:style-name="P46">每日<text:s text:c="8"/>時；</text:p>
            <text:p text:style-name="P47">每週<text:s text:c="8"/>時。</text:p>
          </table:table-cell>
          <table:table-cell table:style-name="TableCell48">
            <text:p text:style-name="P49">實習待遇</text:p>
          </table:table-cell>
          <table:table-cell table:style-name="TableCell50" table:number-columns-spanned="2">
            <text:p text:style-name="P51">□是：□時薪□月薪□獎助學金，</text:p>
            <text:p text:style-name="P52"><text:s text:c="6"/>額度<text:s text:c="14"/>元</text:p>
            <text:p text:style-name="P53">□否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住宿</text:p>
          </table:table-cell>
          <table:table-cell table:style-name="TableCell57" table:number-columns-spanned="4">
            <text:p text:style-name="P58">□供宿：□無需負擔房租<text:s text:c="2"/>□負擔房租<text:s text:c="10"/>元/月，</text:p>
            <text:p text:style-name="P59">與公司距離：<text:s text:c="16"/>，其他說明：<text:s text:c="17"/>。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□自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保險事宜</text:p>
          </table:table-cell>
          <table:table-cell table:style-name="TableCell67" table:number-columns-spanned="4">
            <text:p text:style-name="P68">□勞工保險、□全民健康保險<text:s/>□提撥退休金<text:s/>□團保<text:s/>□其他<text:s text:c="9"/></text:p>
            <text:p text:style-name="P69">□皆無提供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膳食</text:p>
          </table:table-cell>
          <table:table-cell table:style-name="TableCell73">
            <text:p text:style-name="P74">□自理<text:s text:c="3"/>□公司提供</text:p>
          </table:table-cell>
          <table:table-cell table:style-name="TableCell75" table:number-columns-spanned="2">
            <text:p text:style-name="P76">配合簽署實習合約</text:p>
          </table:table-cell>
          <table:covered-table-cell/>
          <table:table-cell table:style-name="TableCell77">
            <text:p text:style-name="P78">□是<text:s text:c="5"/>□否</text:p>
          </table:table-cell>
        </table:table-row>
        <table:table-row table:style-name="TableRow79">
          <table:table-cell table:style-name="TableCell80" table:number-columns-spanned="5">
            <text:p text:style-name="P81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作環境</text:p>
            <text:p text:style-name="P85">及安全性</text:p>
          </table:table-cell>
          <table:table-cell table:style-name="TableCell86" table:number-columns-spanned="4">
            <text:p text:style-name="P87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作專業性</text:p>
          </table:table-cell>
          <table:table-cell table:style-name="TableCell91" table:number-columns-spanned="4">
            <text:p text:style-name="P92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體力負荷</text:p>
          </table:table-cell>
          <table:table-cell table:style-name="TableCell96" table:number-columns-spanned="4">
            <text:p text:style-name="內文"><text:span text:style-name="T97">（負荷適合）</text:span><text:span text:style-name="T98">□</text:span><text:span text:style-name="T99">5 <text:s text:c="4"/></text:span><text:span text:style-name="T100">□</text:span><text:span text:style-name="T101">4 <text:s text:c="4"/></text:span><text:span text:style-name="T102">□</text:span><text:span text:style-name="T103">3 <text:s text:c="5"/></text:span><text:span text:style-name="T104">□</text:span><text:span text:style-name="T105">2 <text:s text:c="4"/></text:span><text:span text:style-name="T106">□</text:span><text:span text:style-name="T107">1</text:span><text:span text:style-name="T108">（負荷太重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習待遇</text:p>
          </table:table-cell>
          <table:table-cell table:style-name="TableCell112" table:number-columns-spanned="4">
            <text:p text:style-name="P113"><text:span text:style-name="T114">□</text:span><text:span text:style-name="T115">5 <text:s text:c="4"/></text:span><text:span text:style-name="T116">□</text:span><text:span text:style-name="T117">4 <text:s text:c="4"/></text:span><text:span text:style-name="T118">□</text:span><text:span text:style-name="T119">3 <text:s text:c="5"/></text:span><text:span text:style-name="T120">□</text:span><text:span text:style-name="T121">2 <text:s text:c="4"/></text:span><text:span text:style-name="T122">□</text:span><text:span text:style-name="T123">1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膳宿及保險</text:p>
          </table:table-cell>
          <table:table-cell table:style-name="TableCell127" table:number-columns-spanned="4">
            <text:p text:style-name="P128"><text:span text:style-name="T129">□</text:span><text:span text:style-name="T130">5 <text:s text:c="4"/></text:span><text:span text:style-name="T131">□</text:span><text:span text:style-name="T132">4 <text:s text:c="4"/></text:span><text:span text:style-name="T133">□</text:span><text:span text:style-name="T134">3 <text:s text:c="5"/></text:span><text:span text:style-name="T135">□</text:span><text:span text:style-name="T136">2 <text:s text:c="4"/></text:span><text:span text:style-name="T137">□</text:span><text:span text:style-name="T138">1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培訓計畫</text:p>
          </table:table-cell>
          <table:table-cell table:style-name="TableCell142" table:number-columns-spanned="4">
            <text:p text:style-name="P143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作理念</text:p>
          </table:table-cell>
          <table:table-cell table:style-name="TableCell147" table:number-columns-spanned="4">
            <text:p text:style-name="P148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評估結論</text:p>
          </table:table-cell>
          <table:table-cell table:style-name="TableCell152" table:number-columns-spanned="4">
            <text:p text:style-name="P153">總分<text:s text:c="6"/>分，□推薦實習(21分(含)以上) <text:s text:c="2"/>□不推薦實習(20分(含)以下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三、補充說明：</text:p>
            <text:p text:style-name="P157">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填表人：<text:s text:c="30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61">備註：本表請於每年實習前進行評估作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資訊工程系</dc:creator>
    <meta:creation-date>2021-01-19T02:27:00Z</meta:creation-date>
    <dc:date>2021-01-19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