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57cm" table:align="center" style:writing-mode="lr-tb"/>
    </style:style>
    <style:style style:name="表格1.A" style:family="table-column">
      <style:table-column-properties style:column-width="2.875cm"/>
    </style:style>
    <style:style style:name="表格1.B" style:family="table-column">
      <style:table-column-properties style:column-width="2.757cm"/>
    </style:style>
    <style:style style:name="表格1.C" style:family="table-column">
      <style:table-column-properties style:column-width="2.817cm"/>
    </style:style>
    <style:style style:name="表格1.D" style:family="table-column">
      <style:table-column-properties style:column-width="2.815cm"/>
    </style:style>
    <style:style style:name="表格1.E" style:family="table-column">
      <style:table-column-properties style:column-width="5.793cm"/>
    </style:style>
    <style:style style:name="表格1.1" style:family="table-row">
      <style:table-row-properties style:min-row-height="0.9cm" style:keep-together="true" fo:keep-together="auto"/>
    </style:style>
    <style:style style:name="表格1.A1" style:family="table-cell">
      <style:table-cell-properties style:vertical-align="middle" style:border-line-width-left="0.088cm 0.035cm 0.035cm" style:border-line-width-top="0.088cm 0.035cm 0.035cm" fo:padding-left="0.191cm" fo:padding-right="0.191cm" fo:padding-top="0cm" fo:padding-bottom="0cm" fo:border-left="0.159cm double #000000" fo:border-right="none" fo:border-top="0.159cm double #000000" fo:border-bottom="0.018cm solid #000000" style:writing-mode="lr-tb"/>
    </style:style>
    <style:style style:name="表格1.D1" style:family="table-cell">
      <style:table-cell-properties style:vertical-align="middle" style:border-line-width-right="0.002cm 0.088cm 0.088cm" style:border-line-width-top="0.088cm 0.035cm 0.035cm" fo:padding-left="0.191cm" fo:padding-right="0.191cm" fo:padding-top="0cm" fo:padding-bottom="0cm" fo:border-left="0.018cm solid #000000" fo:border-right="0.178cm double #000000" fo:border-top="0.159cm double #000000" fo:border-bottom="0.018cm solid #000000" style:writing-mode="lr-tb"/>
    </style:style>
    <style:style style:name="表格1.A2" style:family="table-cell">
      <style:table-cell-properties style:vertical-align="middle" style:border-line-width-left="0.088cm 0.035cm 0.035cm" fo:padding-left="0.191cm" fo:padding-right="0.191cm" fo:padding-top="0cm" fo:padding-bottom="0cm" fo:border-left="0.159cm double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style:border-line-width-right="0.002cm 0.088cm 0.088cm" fo:padding-left="0.191cm" fo:padding-right="0.191cm" fo:padding-top="0cm" fo:padding-bottom="0cm" fo:border-left="0.018cm solid #000000" fo:border-right="0.178cm double #000000" fo:border-top="0.018cm solid #000000" fo:border-bottom="0.018cm solid #000000" style:writing-mode="lr-tb"/>
    </style:style>
    <style:style style:name="表格1.A3" style:family="table-cell">
      <style:table-cell-properties style:vertical-align="middle" style:border-line-width-left="0.088cm 0.035cm 0.035cm" style:border-line-width-right="0.002cm 0.088cm 0.088cm" fo:padding-left="0.191cm" fo:padding-right="0.191cm" fo:padding-top="0cm" fo:padding-bottom="0cm" fo:border-left="0.159cm double #000000" fo:border-right="0.178cm double #000000" fo:border-top="0.018cm solid #000000" fo:border-bottom="0.018cm solid #000000" style:writing-mode="lr-tb"/>
    </style:style>
    <style:style style:name="表格1.A4" style:family="table-cell">
      <style:table-cell-properties style:vertical-align="middle" style:border-line-width-left="0.088cm 0.035cm 0.035cm" style:border-line-width-right="0.002cm 0.088cm 0.088cm" style:border-line-width-bottom="0.002cm 0.088cm 0.088cm" fo:padding-left="0.191cm" fo:padding-right="0.191cm" fo:padding-top="0cm" fo:padding-bottom="0cm" fo:border-left="0.159cm double #000000" fo:border-right="0.178cm double #000000" fo:border-top="0.018cm solid #000000" fo:border-bottom="0.178cm double #000000" style:writing-mode="lr-tb"/>
    </style:style>
    <style:style style:name="表格1.5" style:family="table-row">
      <style:table-row-properties style:min-row-height="9.347cm" style:keep-together="true" fo:keep-together="auto"/>
    </style:style>
    <style:style style:name="表格1.6" style:family="table-row">
      <style:table-row-properties style:min-row-height="3.598cm" style:keep-together="true" fo:keep-together="auto"/>
    </style:style>
    <style:style style:name="表格1.7" style:family="table-row">
      <style:table-row-properties style:min-row-height="1.748cm" style:keep-together="false" fo:keep-together="always"/>
    </style:style>
    <style:style style:name="表格1.B7" style:family="table-cell">
      <style:table-cell-properties style:vertical-align="top" style:border-line-width-right="0.002cm 0.088cm 0.088cm" fo:padding-left="0.191cm" fo:padding-right="0.191cm" fo:padding-top="0cm" fo:padding-bottom="0cm" fo:border-left="0.018cm solid #000000" fo:border-right="0.178cm double #000000" fo:border-top="0.018cm solid #000000" fo:border-bottom="0.018cm solid #000000" style:writing-mode="lr-tb"/>
    </style:style>
    <style:style style:name="表格1.8" style:family="table-row">
      <style:table-row-properties style:min-row-height="1.261cm" style:keep-together="true" fo:keep-together="auto"/>
    </style:style>
    <style:style style:name="表格1.A8" style:family="table-cell">
      <style:table-cell-properties style:vertical-align="middle" style:border-line-width-left="0.088cm 0.035cm 0.035cm" style:border-line-width-bottom="0.002cm 0.088cm 0.088cm" fo:padding-left="0.191cm" fo:padding-right="0.191cm" fo:padding-top="0cm" fo:padding-bottom="0cm" fo:border-left="0.159cm double #000000" fo:border-right="none" fo:border-top="0.018cm solid #000000" fo:border-bottom="0.178cm double #000000" style:writing-mode="lr-tb"/>
    </style:style>
    <style:style style:name="表格1.B8" style:family="table-cell">
      <style:table-cell-properties style:vertical-align="top" style:border-line-width-right="0.002cm 0.088cm 0.088cm" style:border-line-width-bottom="0.002cm 0.088cm 0.088cm" fo:padding-left="0.191cm" fo:padding-right="0.191cm" fo:padding-top="0cm" fo:padding-bottom="0cm" fo:border-left="0.018cm solid #000000" fo:border-right="0.178cm double #000000" fo:border-top="0.018cm solid #000000" fo:border-bottom="0.178cm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top="0.318cm" fo:margin-bottom="0.318cm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 style:master-page-name="Standard">
      <style:paragraph-properties fo:margin-top="0.318cm" fo:margin-bottom="0.318cm" fo:text-align="center" style:justify-single-word="false" fo:orphans="2" fo:widows="2" style:page-number="auto" style:snap-to-layout-grid="false"/>
    </style:style>
    <style:style style:name="P8" style:family="paragraph" style:parent-style-name="Standard">
      <style:paragraph-properties fo:margin-top="0.127cm" fo:margin-bottom="0.127cm" style:line-height-at-least="0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top="0.127cm" fo:margin-bottom="0.127cm" style:line-height-at-least="0cm"/>
    </style:style>
    <style:style style:name="P10" style:family="paragraph" style:parent-style-name="Standard" style:list-style-name="WW8Num2">
      <style:paragraph-properties fo:margin-left="0.559cm" fo:margin-right="0cm" fo:margin-top="0.127cm" fo:margin-bottom="0.127cm" fo:text-align="justify" style:justify-single-word="false" fo:text-indent="-0.501cm" style:auto-text-indent="false" style:snap-to-layout-grid="false">
        <style:tab-stops>
          <style:tab-stop style:position="0.559cm"/>
        </style:tab-stops>
      </style:paragraph-properties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423cm" fo:margin-right="0cm" fo:margin-top="0.127cm" fo:margin-bottom="0.127cm" fo:text-align="justify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0.635cm" fo:margin-right="0cm" fo:margin-top="0.127cm" fo:margin-bottom="0.127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 style:list-style-name="WW8Num1">
      <style:paragraph-properties fo:margin-left="0.467cm" fo:margin-right="0cm" fo:margin-top="0.127cm" fo:margin-bottom="0.127cm" style:line-height-at-least="0cm" fo:text-indent="-0.467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margin-top="0.318cm" fo:margin-bottom="0.318cm" fo:line-height="115%" fo:text-indent="1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Wingdings 2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國立雲林科技大學產業實務實習輔導訪視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3" office:value-type="string">
            <text:p text:style-name="P3"><draw:frame draw:style-name="fr1" draw:name="框架1" text:anchor-type="char" svg:x="-0.744cm" svg:y="-2.626cm" svg:width="2.506cm" svg:height="0.998cm" draw:z-index="0"><draw:text-box><text:p text:style-name="P2"><text:span text:style-name="T2">附件09</text:span></text:p></draw:text-box></draw:frame>實習單位：</text:p>
          </table:table-cell>
          <table:covered-table-cell/>
          <table:covered-table-cell/>
          <table:table-cell table:style-name="表格1.D1" table:number-columns-spanned="2" office:value-type="string">
            <text:p text:style-name="P3">實習部門：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科系：</text:p>
          </table:table-cell>
          <table:covered-table-cell/>
          <table:table-cell table:style-name="表格1.C2" table:number-columns-spanned="2" office:value-type="string">
            <text:p text:style-name="P3">實習輔導教師：</text:p>
          </table:table-cell>
          <table:covered-table-cell/>
          <table:table-cell table:style-name="表格1.E2" office:value-type="string">
            <text:p text:style-name="P3">實習學生：</text:p>
          </table:table-cell>
        </table:table-row>
        <table:table-row table:style-name="表格1.1">
          <table:table-cell table:style-name="表格1.A3" table:number-columns-spanned="5" office:value-type="string">
            <text:p text:style-name="P3">訪視時間： <text:s text:c="6"/>年 <text:s text:c="4"/>月 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5" office:value-type="string">
            <text:p text:style-name="P3">訪視方式：□實地訪視 <text:s/>□電話訪談 <text:s/>□其他 <text:s text:c="14"/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實習情形</text:p>
            <text:p text:style-name="P4">及工作表現</text:p>
          </table:table-cell>
          <table:table-cell table:style-name="表格1.D1" table:number-columns-spanned="4" office:value-type="string">
            <text:list xml:id="list4391346829020219685" text:style-name="WW8Num2">
              <text:list-item>
                <text:p text:style-name="P10">實習生在工作崗位上，專業技能的學習狀況。</text:p>
              </text:list-item>
            </text:list>
            <text:p text:style-name="P11"><text:span text:style-name="T5"></text:span><text:span text:style-name="T4">優 <text:s/></text:span><text:span text:style-name="T5"></text:span><text:span text:style-name="T4">良 <text:s/></text:span><text:span text:style-name="T5"></text:span><text:span text:style-name="T4">可 <text:s/></text:span><text:span text:style-name="T5"></text:span><text:span text:style-name="T4">待改進 <text:s/></text:span><text:span text:style-name="T5"></text:span><text:span text:style-name="T4"> 劣</text:span></text:p>
            <text:list xml:id="list31403294" text:continue-numbering="true" text:style-name="WW8Num2">
              <text:list-item>
                <text:p text:style-name="P10">實習生對工作的整體滿意度。</text:p>
              </text:list-item>
            </text:list>
            <text:p text:style-name="P11"><text:span text:style-name="T5"></text:span><text:span text:style-name="T4">優 <text:s/></text:span><text:span text:style-name="T5"></text:span><text:span text:style-name="T4">良 <text:s/></text:span><text:span text:style-name="T5"></text:span><text:span text:style-name="T4">可 <text:s/></text:span><text:span text:style-name="T5"></text:span><text:span text:style-name="T4">待改進 <text:s/></text:span><text:span text:style-name="T5"></text:span><text:span text:style-name="T4"> 劣</text:span></text:p>
            <text:list xml:id="list31394894" text:continue-numbering="true" text:style-name="WW8Num2">
              <text:list-item>
                <text:p text:style-name="P10">實習生在工作崗位上之出勤狀況。</text:p>
              </text:list-item>
            </text:list>
            <text:p text:style-name="P11"><text:span text:style-name="T5"></text:span><text:span text:style-name="T4">優 <text:s/></text:span><text:span text:style-name="T5"></text:span><text:span text:style-name="T4">良 <text:s/></text:span><text:span text:style-name="T5"></text:span><text:span text:style-name="T4">可 <text:s/></text:span><text:span text:style-name="T5"></text:span><text:span text:style-name="T4">待改進 <text:s/></text:span><text:span text:style-name="T5"></text:span><text:span text:style-name="T4"> 劣</text:span></text:p>
            <text:list xml:id="list31393281" text:continue-numbering="true" text:style-name="WW8Num2">
              <text:list-item>
                <text:p text:style-name="P10">實習生與同部門同事之間之互動情況。</text:p>
              </text:list-item>
            </text:list>
            <text:p text:style-name="P11"><text:span text:style-name="T5"></text:span><text:span text:style-name="T4">優 <text:s/></text:span><text:span text:style-name="T5"></text:span><text:span text:style-name="T4">良 <text:s/></text:span><text:span text:style-name="T5"></text:span><text:span text:style-name="T4">可 <text:s/></text:span><text:span text:style-name="T5"></text:span><text:span text:style-name="T4">待改進 <text:s/></text:span><text:span text:style-name="T5"></text:span><text:span text:style-name="T4"> 劣</text:span></text:p>
            <text:list xml:id="list31391695" text:continue-numbering="true" text:style-name="WW8Num2">
              <text:list-item>
                <text:p text:style-name="P10">實習生與主管之間之互動情況。</text:p>
              </text:list-item>
            </text:list>
            <text:p text:style-name="P11"><text:span text:style-name="T5"></text:span><text:span text:style-name="T4">優 <text:s/></text:span><text:span text:style-name="T5"></text:span><text:span text:style-name="T4">良 <text:s/></text:span><text:span text:style-name="T5"></text:span><text:span text:style-name="T4">可 <text:s/></text:span><text:span text:style-name="T5"></text:span><text:span text:style-name="T4">待改進 <text:s/></text:span><text:span text:style-name="T5"></text:span><text:span text:style-name="T4"> 劣</text:span></text:p>
            <text:list xml:id="list31397796" text:continue-numbering="true" text:style-name="WW8Num2">
              <text:list-item>
                <text:p text:style-name="P10">實習生與客戶或不同部門同事之間的互動情況。</text:p>
              </text:list-item>
            </text:list>
            <text:p text:style-name="P11"><text:span text:style-name="T5"></text:span><text:span text:style-name="T4">優 <text:s/></text:span><text:span text:style-name="T5"></text:span><text:span text:style-name="T4">良 <text:s/></text:span><text:span text:style-name="T5"></text:span><text:span text:style-name="T4">可 <text:s/></text:span><text:span text:style-name="T5"></text:span><text:span text:style-name="T4">待改進 <text:s/></text:span><text:span text:style-name="T5"></text:span><text:span text:style-name="T4"> 劣</text:span></text:p>
            <text:list xml:id="list31380120" text:continue-numbering="true" text:style-name="WW8Num2">
              <text:list-item>
                <text:p text:style-name="P10">其他事項：</text:p>
              </text:list-item>
            </text:list>
            <text:p text:style-name="P12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實習學生</text:p>
            <text:p text:style-name="P4">生活現況</text:p>
          </table:table-cell>
          <table:table-cell table:style-name="表格1.E2" table:number-columns-spanned="4" office:value-type="string">
            <text:list xml:id="list8136043670665189838" text:style-name="WW8Num1">
              <text:list-item>
                <text:p text:style-name="P13">實習生對生活現況的滿意程度。</text:p>
              </text:list-item>
            </text:list>
            <text:p text:style-name="P9"><text:span text:style-name="T5"></text:span><text:span text:style-name="T4">優 <text:s/></text:span><text:span text:style-name="T5"></text:span><text:span text:style-name="T4">良 <text:s/></text:span><text:span text:style-name="T5"></text:span><text:span text:style-name="T4">可 <text:s/></text:span><text:span text:style-name="T5"></text:span><text:span text:style-name="T4">待改進 <text:s/></text:span><text:span text:style-name="T5"></text:span><text:span text:style-name="T4"> 劣</text:span></text:p>
            <text:list xml:id="list31400916" text:continue-numbering="true" text:style-name="WW8Num1">
              <text:list-item>
                <text:p text:style-name="P13">不滿意的事項為：</text:p>
              </text:list-item>
            </text:list>
            <text:p text:style-name="P8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">訪視意見</text:p>
          </table:table-cell>
          <table:table-cell table:style-name="表格1.B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4">訪視照片</text:p>
          </table:table-cell>
          <table:table-cell table:style-name="表格1.B8" table:number-columns-spanned="4" office:value-type="string">
            <text:p text:style-name="P5">(2-4張照片)</text:p>
          </table:table-cell>
          <table:covered-table-cell/>
          <table:covered-table-cell/>
          <table:covered-table-cell/>
        </table:table-row>
      </table:table>
      <text:p text:style-name="P14">填寫人核章：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size="10pt" style:font-name-asian="新細明體1" style:font-size-asian="10pt" style:font-name-complex="Times New Roman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Times New Roman" style:letter-kerning="true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251cm" fo:margin-bottom="1.401cm" fo:margin-left="1.251cm" fo:margin-right="1.24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51cm" fo:margin-bottom="2.752cm" fo:margin-left="1.251cm" fo:margin-right="1.24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PC</meta:initial-creator>
    <meta:creation-date>2013-05-10T11:53:00</meta:creation-date>
    <dc:creator>UserPC</dc:creator>
    <dc:date>2014-06-04T18:21:00</dc:date>
    <meta:editing-cycles>4</meta:editing-cycles>
    <meta:editing-duration>PT4M</meta:editing-duration>
    <meta:document-statistic meta:table-count="1" meta:image-count="0" meta:object-count="0" meta:page-count="1" meta:paragraph-count="34" meta:word-count="330" meta:character-count="443"/>
    <meta:generator>OpenOffice/4.1.6$Win32 OpenOffice.org_project/416m1$Build-9790</meta:generator>
  </office:meta>
</office:document-meta>
</file>