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5pt" style:font-size-asian="25pt" style:font-size-complex="25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8" style:family="table">
      <style:table-properties style:width="7.1756in" fo:margin-left="0in" table:align="left"/>
    </style:style>
    <style:style style:name="TableRow13" style:family="table-row">
      <style:table-row-properties style:min-row-height="0.694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1.329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清單段落" style:list-style-name="LFO8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fo:hyphenate="false"/>
    </style:style>
    <style:style style:name="P32" style:parent-style-name="清單段落" style:family="paragraph">
      <style:text-properties style:font-name-asian="標楷體" fo:font-weight="bold" style:font-weight-asian="bold" style:font-weight-complex="bold"/>
    </style:style>
    <style:style style:name="P33" style:parent-style-name="清單段落" style:family="paragraph">
      <style:text-properties style:font-name-asian="標楷體" fo:font-weight="bold" style:font-weight-asian="bold" style:font-weight-complex="bold"/>
    </style:style>
    <style:style style:name="P34" style:parent-style-name="清單段落" style:list-style-name="LFO8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fo:hyphenate="false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37" style:family="table-row">
      <style:table-row-properties style:min-row-height="1.172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48" style:family="table-row">
      <style:table-row-properties style:min-row-height="1.26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59" style:family="table-row">
      <style:table-row-properties style:min-row-height="1.16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margin-top="0.1666in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83" style:parent-style-name="內文" style:family="paragraph">
      <style:paragraph-properties fo:margin-bottom="0.1666in"/>
      <style:text-properties style:font-name-asian="標楷體" fo:font-weight="bold" style:font-weight-asian="bold" fo:font-size="13pt" style:font-size-asian="13pt" style:font-size-complex="13pt"/>
    </style:style>
    <style:style style:name="TableColumn85" style:family="table-column">
      <style:table-column-properties style:column-width="1.552in"/>
    </style:style>
    <style:style style:name="TableColumn86" style:family="table-column">
      <style:table-column-properties style:column-width="2.1652in"/>
    </style:style>
    <style:style style:name="TableColumn87" style:family="table-column">
      <style:table-column-properties style:column-width="0.9805in"/>
    </style:style>
    <style:style style:name="TableColumn88" style:family="table-column">
      <style:table-column-properties style:column-width="2.2756in"/>
    </style:style>
    <style:style style:name="Table84" style:family="table">
      <style:table-properties style:width="6.9736in" fo:margin-left="0in" table:align="center"/>
    </style:style>
    <style:style style:name="TableRow89" style:family="table-row">
      <style:table-row-properties style:min-row-height="0.5763in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98" style:family="table-row">
      <style:table-row-properties style:min-row-height="0.5847in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03" style:family="table-row">
      <style:table-row-properties style:min-row-height="1.6673in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115%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115%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115%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新細明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bottom="0.1666in"/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indent="0.25in"/>
    </style:style>
    <style:style style:name="T14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4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4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4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4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4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4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5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5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5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5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5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5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5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indent="0.25in"/>
    </style:style>
    <style:style style:name="T16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6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6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6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7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7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7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7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7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indent="0.25in"/>
    </style:style>
    <style:style style:name="T17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indent="0.25in"/>
    </style:style>
    <style:style style:name="T19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indent="0.25in"/>
    </style:style>
    <style:style style:name="T21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indent="0.25in"/>
    </style:style>
    <style:style style:name="T23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P247" style:parent-style-name="內文" style:family="paragraph">
      <style:paragraph-properties fo:margin-left="0.25in" fo:text-indent="-0.25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indent="0.25in"/>
    </style:style>
    <style:style style:name="T25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6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indent="0.25in"/>
    </style:style>
    <style:style style:name="T27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P284" style:parent-style-name="內文" style:family="paragraph">
      <style:paragraph-properties fo:text-indent="0.25in"/>
      <style:text-properties fo:font-size="13pt" style:font-size-asian="13pt" style:font-size-complex="13pt" fo:language="fr" fo:country="FR"/>
    </style:style>
    <style:style style:name="P285" style:parent-style-name="內文" style:family="paragraph">
      <style:text-properties fo:language="fr" fo:country="FR"/>
    </style:style>
  </office:automatic-styles>
  <office:body>
    <office:text text:use-soft-page-breaks="true">
      <text:p text:style-name="P1">國立雲林科技大學資訊工程系</text:p>
      <text:p text:style-name="P2">大學部學生離系手續單</text:p>
      <text:p text:style-name="P3"/>
      <text:p text:style-name="內文"><text:span text:style-name="T4">學　　號：</text:span><text:span text:style-name="T5"><text:s text:c="21"/></text:span><text:span text:style-name="T6">姓　　名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</text:p>
            <text:p text:style-name="P16">順序</text:p>
          </table:table-cell>
          <table:table-cell table:style-name="TableCell17">
            <text:p text:style-name="P18">辦理</text:p>
            <text:p text:style-name="P19">單位</text:p>
          </table:table-cell>
          <table:table-cell table:style-name="TableCell20">
            <text:p text:style-name="P21">辦理事項</text:p>
          </table:table-cell>
          <table:table-cell table:style-name="TableCell22">
            <text:p text:style-name="P23">核章欄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專題</text:p>
            <text:p text:style-name="P29">研究實驗室</text:p>
          </table:table-cell>
          <table:table-cell table:style-name="TableCell30">
            <text:list text:style-name="LFO8" text:continue-numbering="true">
              <text:list-item>
                <text:p text:style-name="P31">實驗室物品是否已辦妥交接事宜，且損壞物品已做修復或賠償。</text:p>
              </text:list-item>
            </text:list>
            <text:p text:style-name="P32">（含實驗紀錄簿、儀器、軟體、圖書…等)</text:p>
            <text:p text:style-name="P33"/>
            <text:list text:style-name="LFO8" text:continue-numbering="true">
              <text:list-item>
                <text:p text:style-name="P34">學生是否已參與實務專題成果發表。</text:p>
              </text:list-item>
            </text:list>
          </table:table-cell>
          <table:table-cell table:style-name="TableCell35">
            <text:p text:style-name="P36">（專題指導教授核章）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系辦公室</text:p>
            <text:p text:style-name="P42">(EB115)</text:p>
          </table:table-cell>
          <table:table-cell table:style-name="TableCell43">
            <text:p text:style-name="P44">核心能力達成度調查問卷是否已填寫完畢。</text:p>
            <text:p text:style-name="P45">(如後附件)</text:p>
          </table:table-cell>
          <table:table-cell table:style-name="TableCell46">
            <text:p text:style-name="P47">（系辦人員核章）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系辦公室</text:p>
            <text:p text:style-name="P53">(EB115)</text:p>
          </table:table-cell>
          <table:table-cell table:style-name="TableCell54">
            <text:p text:style-name="P55">專題報告書是否已繳交完畢。</text:p>
            <text:p text:style-name="P56">(每組一本並經指導教授簽章)</text:p>
          </table:table-cell>
          <table:table-cell table:style-name="TableCell57">
            <text:p text:style-name="P58">（系辦人員核章）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系辦公室</text:p>
            <text:p text:style-name="P64">(EB115)</text:p>
          </table:table-cell>
          <table:table-cell table:style-name="TableCell65">
            <text:p text:style-name="P66">畢業離校系統已登記完成</text:p>
          </table:table-cell>
          <table:table-cell table:style-name="TableCell67">
            <text:p text:style-name="P68">（行政助理核章）</text:p>
          </table:table-cell>
        </table:table-row>
      </table:table>
      <text:p text:style-name="P69">備註：請依上列順序完成順序1後，連同核心能力調查問卷，送交系辦公室。<text:s/></text:p>
      <text:p text:style-name="P70"/>
      <text:p text:style-name="P71"/>
      <text:p text:style-name="P72"/>
      <text:p text:style-name="P73"><text:span text:style-name="T74"><text:s text:c="91"/></text:span><text:span text:style-name="T75">　</text:span><text:span text:style-name="T76">系主任</text:span><text:span text:style-name="T77">：</text:span><text:span text:style-name="T78">_______________________</text:span></text:p>
      <text:p text:style-name="P79"/>
      <text:p text:style-name="P80"/>
      <text:soft-page-break/>
      <text:p text:style-name="P81">國立雲林科技大學資訊工程系</text:p>
      <text:p text:style-name="P82">大學部畢業生核心能力達成度調查問卷</text:p>
      <text:p text:style-name="P83">一、基本資料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專題指導老師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未來動向</text:p>
          </table:table-cell>
          <table:table-cell table:style-name="TableCell106" table:number-columns-spanned="3">
            <text:p text:style-name="P107"><text:span text:style-name="T108">□</text:span><text:span text:style-name="T109">就業（請填公司名稱、職稱）</text:span><text:span text:style-name="T110"><text:s/></text:span><text:span text:style-name="T111"><text:s text:c="27"/></text:span></text:p>
            <text:p text:style-name="P112"><text:span text:style-name="T113">□</text:span><text:span text:style-name="T114">升學（請填學校、系所名稱）</text:span><text:span text:style-name="T115"><text:s/></text:span><text:span text:style-name="T116"><text:s text:c="27"/></text:span></text:p>
            <text:p text:style-name="P117"><text:span text:style-name="T118">□</text:span><text:span text:style-name="T119">其他</text:span><text:span text:style-name="T120"><text:s text:c="21"/></text:span></text:p>
            <text:p text:style-name="P121"><text:span text:style-name="T122">□</text:span><text:span text:style-name="T123">待業</text:span></text:p>
            <text:p text:style-name="P124"><text:span text:style-name="T125">是否需要服兵役</text:span><text:span text:style-name="T126"><text:s/></text:span><text:span text:style-name="T127">□</text:span><text:span text:style-name="T128">是；預計服兵役時間：</text:span><text:span text:style-name="T129"><text:s text:c="6"/></text:span><text:span text:style-name="T130">年</text:span><text:span text:style-name="T131"><text:s text:c="5"/></text:span><text:span text:style-name="T132">月</text:span><text:span text:style-name="T133">、</text:span><text:span text:style-name="T134">□</text:span><text:span text:style-name="T135">否</text:span></text:p>
          </table:table-cell>
          <table:covered-table-cell/>
          <table:covered-table-cell/>
        </table:table-row>
      </table:table>
      <text:p text:style-name="P136"/>
      <text:p text:style-name="P137"/>
      <text:p text:style-name="P138">二、請針對本系所訂大學部學生畢業時應具有的八大核心能力，回答下列問題。</text:p>
      <text:p text:style-name="內文"><text:span text:style-name="T139">1.<text:s/></text:span><text:span text:style-name="T140">具有運用數學、科學及資訊工程知識的能力</text:span><text:span text:style-name="T141">。</text:span></text:p>
      <text:p text:style-name="P142"><text:span text:style-name="T143">□</text:span><text:span text:style-name="T144">非常滿意</text:span><text:span text:style-name="T145"><text:s text:c="5"/></text:span><text:span text:style-name="T146">□</text:span><text:span text:style-name="T147">還算滿意</text:span><text:span text:style-name="T148"><text:s text:c="6"/></text:span><text:span text:style-name="T149">□</text:span><text:span text:style-name="T150">普通</text:span><text:span text:style-name="T151"><text:s text:c="6"/></text:span><text:span text:style-name="T152">□</text:span><text:span text:style-name="T153">有點不滿意</text:span><text:span text:style-name="T154"><text:s text:c="6"/></text:span><text:span text:style-name="T155">□</text:span><text:span text:style-name="T156">非常不滿意</text:span></text:p>
      <text:p text:style-name="內文"><text:span text:style-name="T157">2.<text:s/></text:span><text:span text:style-name="T158">具有設計與執行實驗，以及分析與解釋數據的能力</text:span><text:span text:style-name="T159">。</text:span></text:p>
      <text:p text:style-name="P160"><text:span text:style-name="T161">□</text:span><text:span text:style-name="T162">非常滿意</text:span><text:span text:style-name="T163"><text:s text:c="5"/></text:span><text:span text:style-name="T164">□</text:span><text:span text:style-name="T165">還算滿意</text:span><text:span text:style-name="T166"><text:s text:c="6"/></text:span><text:span text:style-name="T167">□</text:span><text:span text:style-name="T168">普通</text:span><text:span text:style-name="T169"><text:s text:c="6"/></text:span><text:span text:style-name="T170">□</text:span><text:span text:style-name="T171">有點不滿意</text:span><text:span text:style-name="T172"><text:s text:c="6"/></text:span><text:span text:style-name="T173">□</text:span><text:span text:style-name="T174">非常不滿意</text:span></text:p>
      <text:p text:style-name="內文"><text:span text:style-name="T175">3.<text:s/></text:span><text:span text:style-name="T176">具有執行資訊工程實務所需技術、技巧及使用工具的能力</text:span><text:span text:style-name="T177">。</text:span></text:p>
      <text:p text:style-name="P178"><text:span text:style-name="T179">□</text:span><text:span text:style-name="T180">非常滿意</text:span><text:span text:style-name="T181"><text:s text:c="5"/></text:span><text:span text:style-name="T182">□</text:span><text:span text:style-name="T183">還算滿意</text:span><text:span text:style-name="T184"><text:s text:c="6"/></text:span><text:span text:style-name="T185">□</text:span><text:span text:style-name="T186">普通</text:span><text:span text:style-name="T187"><text:s text:c="6"/></text:span><text:span text:style-name="T188">□</text:span><text:span text:style-name="T189">有點不滿意</text:span><text:span text:style-name="T190"><text:s text:c="6"/></text:span><text:span text:style-name="T191">□</text:span><text:span text:style-name="T192">非常不滿意</text:span></text:p>
      <text:p text:style-name="內文"><text:span text:style-name="T193">4.<text:s/></text:span><text:span text:style-name="T194">具有設計資訊工程系統與元件的能力</text:span><text:span text:style-name="T195">。</text:span></text:p>
      <text:p text:style-name="P196"><text:span text:style-name="T197">□</text:span><text:span text:style-name="T198">非常滿意</text:span><text:span text:style-name="T199"><text:s text:c="5"/></text:span><text:span text:style-name="T200">□</text:span><text:span text:style-name="T201">還算滿意</text:span><text:span text:style-name="T202"><text:s text:c="6"/></text:span><text:span text:style-name="T203">□</text:span><text:span text:style-name="T204">普通</text:span><text:span text:style-name="T205"><text:s text:c="6"/></text:span><text:span text:style-name="T206">□</text:span><text:span text:style-name="T207">有點不滿意</text:span><text:span text:style-name="T208"><text:s text:c="6"/></text:span><text:span text:style-name="T209">□</text:span><text:span text:style-name="T210">非常不滿意</text:span></text:p>
      <text:p text:style-name="內文"><text:span text:style-name="T211">5.<text:s/></text:span><text:span text:style-name="T212">具有計畫管理、有效溝通與團隊合作的能力</text:span><text:span text:style-name="T213">。</text:span></text:p>
      <text:p text:style-name="P214"><text:span text:style-name="T215">□</text:span><text:span text:style-name="T216">非常滿意</text:span><text:span text:style-name="T217"><text:s text:c="5"/></text:span><text:span text:style-name="T218">□</text:span><text:span text:style-name="T219">還算滿意</text:span><text:span text:style-name="T220"><text:s text:c="6"/></text:span><text:span text:style-name="T221">□</text:span><text:span text:style-name="T222">普通</text:span><text:span text:style-name="T223"><text:s text:c="6"/></text:span><text:span text:style-name="T224">□</text:span><text:span text:style-name="T225">有點不滿意</text:span><text:span text:style-name="T226"><text:s text:c="6"/></text:span><text:span text:style-name="T227">□</text:span><text:span text:style-name="T228">非常不滿意</text:span></text:p>
      <text:p text:style-name="內文"><text:span text:style-name="T229">6.<text:s/></text:span><text:span text:style-name="T230">具有發掘、分析及處理問題的能力</text:span><text:span text:style-name="T231">。</text:span></text:p>
      <text:p text:style-name="P232"><text:span text:style-name="T233">□</text:span><text:span text:style-name="T234">非常滿意</text:span><text:span text:style-name="T235"><text:s text:c="5"/></text:span><text:span text:style-name="T236">□</text:span><text:span text:style-name="T237">還算滿意</text:span><text:span text:style-name="T238"><text:s text:c="6"/></text:span><text:span text:style-name="T239">□</text:span><text:span text:style-name="T240">普通</text:span><text:span text:style-name="T241"><text:s text:c="6"/></text:span><text:span text:style-name="T242">□</text:span><text:span text:style-name="T243">有點不滿意</text:span><text:span text:style-name="T244"><text:s text:c="6"/></text:span><text:span text:style-name="T245">□</text:span><text:span text:style-name="T246">非常不滿意</text:span></text:p>
      <text:p text:style-name="P247"><text:span text:style-name="T248">7.<text:s/></text:span><text:span text:style-name="T249">具有認識時事議題，瞭解資訊工程技術對環境、社會及全球的影響，並培養持續學習的習慣與能力</text:span><text:span text:style-name="T250">。</text:span></text:p>
      <text:p text:style-name="P251"><text:span text:style-name="T252">□</text:span><text:span text:style-name="T253">非常滿意</text:span><text:span text:style-name="T254"><text:s text:c="5"/></text:span><text:span text:style-name="T255">□</text:span><text:span text:style-name="T256">還算滿意</text:span><text:span text:style-name="T257"><text:s text:c="6"/></text:span><text:span text:style-name="T258">□</text:span><text:span text:style-name="T259">普通</text:span><text:span text:style-name="T260"><text:s text:c="6"/></text:span><text:span text:style-name="T261">□</text:span><text:span text:style-name="T262">有點不滿意</text:span><text:span text:style-name="T263"><text:s text:c="6"/></text:span><text:span text:style-name="T264">□</text:span><text:span text:style-name="T265">非常不滿意</text:span></text:p>
      <text:p text:style-name="內文"><text:span text:style-name="T266">8.<text:s/></text:span><text:span text:style-name="T267">具有理解專業倫理及社會責任</text:span><text:span text:style-name="T268">。</text:span></text:p>
      <text:p text:style-name="P269"><text:span text:style-name="T270">□</text:span><text:span text:style-name="T271">非常滿意</text:span><text:span text:style-name="T272"><text:s text:c="5"/></text:span><text:span text:style-name="T273">□</text:span><text:span text:style-name="T274">還算滿意</text:span><text:span text:style-name="T275"><text:s text:c="6"/></text:span><text:span text:style-name="T276">□</text:span><text:span text:style-name="T277">普通</text:span><text:span text:style-name="T278"><text:s text:c="6"/></text:span><text:span text:style-name="T279">□</text:span><text:span text:style-name="T280">有點不滿意</text:span><text:span text:style-name="T281"><text:s text:c="6"/></text:span><text:span text:style-name="T282">□</text:span><text:span text:style-name="T283">非常不滿意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系手續單</dc:title>
    <dc:subject/>
    <meta:initial-creator>國立雲林科技大學 資訊工程系</meta:initial-creator>
    <dc:creator>李家綾</dc:creator>
    <meta:creation-date>2024-08-27T02:44:00Z</meta:creation-date>
    <dc:date>2024-08-27T02:44:00Z</dc:date>
    <meta:print-date>2015-03-05T05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2" meta:row-count="9" meta:non-whitespace-character-count="1135"/>
  </office:meta>
</office:document-meta>
</file>