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416in"/>
    </style:style>
    <style:style style:name="TableColumn5" style:family="table-column">
      <style:table-column-properties style:column-width="4.3194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fo:font-size="13pt" style:font-size-asian="13pt" style:font-size-complex="13pt"/>
    </style:style>
    <style:style style:name="TableColumn29" style:family="table-column">
      <style:table-column-properties style:column-width="1.4416in"/>
    </style:style>
    <style:style style:name="TableColumn30" style:family="table-column">
      <style:table-column-properties style:column-width="4.3194in"/>
    </style:style>
    <style:style style:name="Table28" style:family="table">
      <style:table-properties style:width="5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56" style:family="table-column">
      <style:table-column-properties style:column-width="1.4375in"/>
    </style:style>
    <style:style style:name="TableColumn57" style:family="table-column">
      <style:table-column-properties style:column-width="0.8659in"/>
    </style:style>
    <style:style style:name="TableColumn58" style:family="table-column">
      <style:table-column-properties style:column-width="0.8659in"/>
    </style:style>
    <style:style style:name="TableColumn59" style:family="table-column">
      <style:table-column-properties style:column-width="0.8659in"/>
    </style:style>
    <style:style style:name="TableColumn60" style:family="table-column">
      <style:table-column-properties style:column-width="0.8659in"/>
    </style:style>
    <style:style style:name="TableColumn61" style:family="table-column">
      <style:table-column-properties style:column-width="0.9055in"/>
    </style:style>
    <style:style style:name="Table55" style:family="table">
      <style:table-properties style:width="5.806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國立雲林科技大學<text:s/>預備研究生推薦函</text:p>
      <text:p text:style-name="P2">(推薦函格式不拘，僅提供參考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一、申請人資料 (請申請人填妥)</text:p>
          </table:table-cell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請提供成績單或有利資料供推薦人參閱及了解。</text:p>
          </table:table-cell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二、推薦人資料</text:p>
          </table:table-cell>
          <table:covered-table-cell/>
        </table:table-row>
        <table:table-row table:style-name="TableRow34">
          <table:table-cell table:style-name="TableCell35">
            <text:p text:style-name="P36">推薦人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三. 評估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1.請列舉1-2項被推薦人曾參與/修習本人講或獲指導下列課程或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(1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(2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(3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2.評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傑出</text:p>
          </table:table-cell>
          <table:table-cell table:style-name="TableCell85">
            <text:p text:style-name="P86">優良</text:p>
          </table:table-cell>
          <table:table-cell table:style-name="TableCell87">
            <text:p text:style-name="P88">佳</text:p>
          </table:table-cell>
          <table:table-cell table:style-name="TableCell89">
            <text:p text:style-name="P90">尚可</text:p>
          </table:table-cell>
          <table:table-cell table:style-name="TableCell91">
            <text:p text:style-name="P92">差</text:p>
          </table:table-cell>
        </table:table-row>
        <table:table-row table:style-name="TableRow93">
          <table:table-cell table:style-name="TableCell94">
            <text:p text:style-name="P95">(1).學習能力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(2).創造能力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(3).表達能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(4).領導能力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(5).合作精神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>3.具體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4.您對申請人的推薦意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　□極力推薦　　□推薦　　□勉強推薦　　□不予推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推薦人簽名或核章：</text:p>
      <text:p text:style-name="內文"><text:span text:style-name="T174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資訊工程系</dc:creator>
    <meta:creation-date>2022-04-22T03:29:00Z</meta:creation-date>
    <dc:date>2022-04-22T03:29:00Z</dc:date>
    <meta:print-date>2020-04-29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