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055in" text:min-label-width="0.5in" text:list-level-position-and-space-mode="label-alignment">
          <style:list-level-label-alignment text:label-followed-by="listtab" fo:margin-left="0.6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3">
      <text:list-level-style-number text:level="1" style:num-prefix="(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5pt" style:font-size-asian="25pt" style:font-size-complex="25pt"/>
    </style:style>
    <style:style style:name="P2" style:parent-style-name="內文" style:family="paragraph">
      <style:paragraph-properties fo:text-align="center" fo:line-height="0.4166in"/>
      <style:text-properties style:font-name-asian="標楷體" fo:font-weight="bold" style:font-weight-asian="bold" fo:font-size="25pt" style:font-size-asian="25pt" style:font-size-complex="25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709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3.3465in" style:use-optimal-column-width="false"/>
    </style:style>
    <style:style style:name="TableColumn22" style:family="table-column">
      <style:table-column-properties style:column-width="2.0375in" style:use-optimal-column-width="false"/>
    </style:style>
    <style:style style:name="Table18" style:family="table">
      <style:table-properties style:width="7.2743in" fo:margin-left="0in" table:align="center"/>
    </style:style>
    <style:style style:name="TableRow23" style:family="table-row">
      <style:table-row-properties style:min-row-height="0.5159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32" style:family="table-row">
      <style:table-row-properties style:min-row-height="1.0229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-asian="標楷體"/>
    </style:style>
    <style:style style:name="TableRow41" style:family="table-row">
      <style:table-row-properties style:min-row-height="1.2652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-asian="標楷體"/>
    </style:style>
    <style:style style:name="TableRow51" style:family="table-row">
      <style:table-row-properties style:min-row-height="0.977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-asian="標楷體"/>
    </style:style>
    <style:style style:name="TableRow61" style:family="table-row">
      <style:table-row-properties style:min-row-height="1.4631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-asian="標楷體"/>
    </style:style>
    <style:style style:name="TableRow73" style:family="table-row">
      <style:table-row-properties style:min-row-height="0.884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line-height="0.6944in" fo:margin-left="3.309in" fo:text-indent="-3.309in">
        <style:tab-stops/>
      </style:paragraph-properties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98" style:parent-style-name="內文" style:family="paragraph">
      <style:paragraph-properties fo:margin-bottom="0.1666in"/>
      <style:text-properties style:font-name-asian="標楷體" fo:font-weight="bold" style:font-weight-asian="bold" fo:font-size="13pt" style:font-size-asian="13pt" style:font-size-complex="13pt"/>
    </style:style>
    <style:style style:name="TableColumn100" style:family="table-column">
      <style:table-column-properties style:column-width="1.552in"/>
    </style:style>
    <style:style style:name="TableColumn101" style:family="table-column">
      <style:table-column-properties style:column-width="2.1652in"/>
    </style:style>
    <style:style style:name="TableColumn102" style:family="table-column">
      <style:table-column-properties style:column-width="0.9805in"/>
    </style:style>
    <style:style style:name="TableColumn103" style:family="table-column">
      <style:table-column-properties style:column-width="2.2756in"/>
    </style:style>
    <style:style style:name="Table99" style:family="table">
      <style:table-properties style:width="6.9736in" fo:margin-left="0in" table:align="center"/>
    </style:style>
    <style:style style:name="TableRow104" style:family="table-row">
      <style:table-row-properties style:min-row-height="0.519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style:font-weight-complex="bold" fo:text-transform="uppercase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fo:text-transform="uppercase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style:font-weight-complex="bold" fo:text-transform="uppercase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text-transform="uppercase" fo:font-size="13pt" style:font-size-asian="13pt" style:font-size-complex="13pt"/>
    </style:style>
    <style:style style:name="TableRow113" style:family="table-row">
      <style:table-row-properties style:min-row-height="0.519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style:font-weight-complex="bold" fo:text-transform="uppercase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 fo:text-transform="uppercase" fo:font-size="13pt" style:font-size-asian="13pt" style:font-size-complex="13pt"/>
    </style:style>
    <style:style style:name="TableRow118" style:family="table-row">
      <style:table-row-properties style:min-row-height="1.667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115%"/>
    </style:style>
    <style:style style:name="T123" style:parent-style-name="預設段落字型" style:family="text">
      <style:text-properties style:font-name="新細明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justify" fo:line-height="115%"/>
    </style:style>
    <style:style style:name="T128" style:parent-style-name="預設段落字型" style:family="text">
      <style:text-properties style:font-name="新細明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line-height="115%"/>
    </style:style>
    <style:style style:name="T133" style:parent-style-name="預設段落字型" style:family="text">
      <style:text-properties style:font-name="新細明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 fo:line-height="115%"/>
    </style:style>
    <style:style style:name="T137" style:parent-style-name="預設段落字型" style:family="text">
      <style:text-properties style:font-name="新細明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P139" style:parent-style-name="內文" style:family="paragraph">
      <style:paragraph-properties fo:text-align="justify" fo:line-height="115%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新細明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新細明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paragraph-properties fo:margin-bottom="0.1666in"/>
      <style:text-properties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fo:text-indent="0.2708in"/>
    </style:style>
    <style:style style:name="T157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158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59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60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161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62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63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164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65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66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167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68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69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170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text-indent="0.2708in"/>
    </style:style>
    <style:style style:name="T175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176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77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78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179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80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81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182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83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84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185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86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87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188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fo:text-indent="0.2708in"/>
    </style:style>
    <style:style style:name="T193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194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95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96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197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98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99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00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01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02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03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04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05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06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text-indent="0.2708in"/>
    </style:style>
    <style:style style:name="T211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12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13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14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15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16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17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18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19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20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21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22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23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24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fo:text-indent="0.2708in"/>
    </style:style>
    <style:style style:name="T229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30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31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32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33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34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35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36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37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38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39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40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41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42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paragraph-properties fo:text-indent="0.2708in"/>
    </style:style>
    <style:style style:name="T247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48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49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50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51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52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53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54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55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56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57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58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59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60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P261" style:parent-style-name="內文" style:family="paragraph">
      <style:paragraph-properties fo:margin-left="0.2708in" fo:text-indent="-0.2708in">
        <style:tab-stops/>
      </style:paragraph-properties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5" style:parent-style-name="內文" style:family="paragraph">
      <style:paragraph-properties fo:text-indent="0.2708in"/>
    </style:style>
    <style:style style:name="T266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67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68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69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70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71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72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73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74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75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76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77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78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79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fo:text-indent="0.2708in"/>
    </style:style>
    <style:style style:name="T284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85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86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87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88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89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90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91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92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93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94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95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96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97" style:parent-style-name="預設段落字型" style:family="text">
      <style:text-properties style:font-name-asian="標楷體" fo:font-size="13pt" style:font-size-asian="13pt" style:font-size-complex="13pt" fo:language="fr" fo:country="FR"/>
    </style:style>
  </office:automatic-styles>
  <office:body>
    <office:text text:use-soft-page-breaks="true">
      <text:p text:style-name="P1">國立雲林科技大學資訊工程系</text:p>
      <text:p text:style-name="P2">碩士班學生離系手續單</text:p>
      <text:p text:style-name="P3"/>
      <text:p text:style-name="內文"><text:span text:style-name="T4">學</text:span><text:span text:style-name="T5">　　</text:span><text:span text:style-name="T6">號：</text:span><text:span text:style-name="T7"><text:s text:c="12"/></text:span><text:span text:style-name="T8"><text:s text:c="2"/></text:span><text:span text:style-name="T9"><text:s/></text:span><text:span text:style-name="T10"><text:s/></text:span><text:span text:style-name="T11"><text:s text:c="13"/></text:span><text:span text:style-name="T12">姓</text:span><text:span text:style-name="T13">　　</text:span><text:span text:style-name="T14">名：</text:span><text:span text:style-name="T15"><text:s text:c="12"/></text:span><text:span text:style-name="T16"><text:s text:c="2"/></text:span><text:span text:style-name="T17"><text:s text:c="4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辦理<text:s text:c="2"/>順序</text:p>
          </table:table-cell>
          <table:table-cell table:style-name="TableCell26">
            <text:p text:style-name="P27">辦理單位</text:p>
          </table:table-cell>
          <table:table-cell table:style-name="TableCell28">
            <text:p text:style-name="P29">辦理事項</text:p>
          </table:table-cell>
          <table:table-cell table:style-name="TableCell30">
            <text:p text:style-name="P31">核章欄位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指導教授</text:p>
          </table:table-cell>
          <table:table-cell table:style-name="TableCell37">
            <text:p text:style-name="P38">學生是否已完成學位考試。</text:p>
          </table:table-cell>
          <table:table-cell table:style-name="TableCell39">
            <text:p text:style-name="P40">（指導教授核章）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實驗室</text:p>
          </table:table-cell>
          <table:table-cell table:style-name="TableCell46">
            <text:p text:style-name="P47">實驗室物品是否已辦妥交接事宜，且損壞物品已做修復或賠償。</text:p>
            <text:p text:style-name="P48">（含實驗紀錄簿、儀器、軟體、圖書等)</text:p>
          </table:table-cell>
          <table:table-cell table:style-name="TableCell49">
            <text:p text:style-name="P50">（實驗室學生核章）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系辦公室</text:p>
            <text:p text:style-name="P56">(EB115)</text:p>
          </table:table-cell>
          <table:table-cell table:style-name="TableCell57">
            <text:p text:style-name="P58">工程教育認證問卷是否已填寫完畢。</text:p>
          </table:table-cell>
          <table:table-cell table:style-name="TableCell59">
            <text:p text:style-name="P60">（系辦人員核章）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系辦公室</text:p>
            <text:p text:style-name="P66">(EB115)</text:p>
          </table:table-cell>
          <table:table-cell table:style-name="TableCell67">
            <text:p text:style-name="P68">論文是否已繳交完畢。</text:p>
            <text:p text:style-name="P69">1.論文需附上學位論文考試委員會審定書　影本</text:p>
            <text:p text:style-name="P70">2.投稿證明(需指導教授簽名)，浮貼於第一頁蝴蝶頁</text:p>
          </table:table-cell>
          <table:table-cell table:style-name="TableCell71">
            <text:p text:style-name="P72">（系辦人員核章）</text:p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系辦公室</text:p>
            <text:p text:style-name="P78">(EB115)</text:p>
          </table:table-cell>
          <table:table-cell table:style-name="TableCell79">
            <text:p text:style-name="P80">畢業離校系統已登記完成</text:p>
          </table:table-cell>
          <table:table-cell table:style-name="TableCell81">
            <text:p text:style-name="P82">（系辦人員核章）</text:p>
          </table:table-cell>
        </table:table-row>
      </table:table>
      <text:p text:style-name="P83"><text:span text:style-name="T84">備註：請依上列順序完成順序</text:span><text:span text:style-name="T85">1</text:span><text:span text:style-name="T86">、</text:span><text:span text:style-name="T87">2</text:span><text:span text:style-name="T88">後，連同核心能力調查問卷，送交系辦公室。</text:span><text:span text:style-name="T89"><text:s text:c="13"/></text:span><text:span text:style-name="T90"><text:s text:c="27"/></text:span><text:span text:style-name="T91"><text:s/></text:span><text:span text:style-name="T92"><text:s text:c="4"/></text:span><text:span text:style-name="T93">系主任：</text:span><text:span text:style-name="T94">_____________________________</text:span></text:p>
      <text:p text:style-name="P95"/>
      <text:soft-page-break/>
      <text:p text:style-name="P96">國立雲林科技大學資訊工程系</text:p>
      <text:p text:style-name="P97">碩士班畢業生核心能力達成度調查問卷</text:p>
      <text:p text:style-name="P98">一、基本資料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學號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姓名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論文指導老師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未來動向</text:p>
          </table:table-cell>
          <table:table-cell table:style-name="TableCell121" table:number-columns-spanned="3">
            <text:p text:style-name="P122"><text:span text:style-name="T123">□</text:span><text:span text:style-name="T124">就業（請填公司名稱、職稱）</text:span><text:span text:style-name="T125"><text:s/></text:span><text:span text:style-name="T126"><text:s text:c="27"/></text:span></text:p>
            <text:p text:style-name="P127"><text:span text:style-name="T128">□</text:span><text:span text:style-name="T129">升學（請填學校、系所名稱）</text:span><text:span text:style-name="T130"><text:s/></text:span><text:span text:style-name="T131"><text:s text:c="27"/></text:span></text:p>
            <text:p text:style-name="P132"><text:span text:style-name="T133">□</text:span><text:span text:style-name="T134">其他</text:span><text:span text:style-name="T135"><text:s text:c="21"/></text:span></text:p>
            <text:p text:style-name="P136"><text:span text:style-name="T137">□</text:span><text:span text:style-name="T138">待業</text:span></text:p>
            <text:p text:style-name="P139"><text:span text:style-name="T140">是否需要服兵役</text:span><text:span text:style-name="T141"><text:s/></text:span><text:span text:style-name="T142">□</text:span><text:span text:style-name="T143">是；預計服兵役時間：</text:span><text:span text:style-name="T144"><text:s text:c="5"/></text:span><text:span text:style-name="T145">年</text:span><text:span text:style-name="T146"><text:s text:c="5"/></text:span><text:span text:style-name="T147">月</text:span><text:span text:style-name="T148">、</text:span><text:span text:style-name="T149">□</text:span><text:span text:style-name="T150">否</text:span></text:p>
          </table:table-cell>
          <table:covered-table-cell/>
          <table:covered-table-cell/>
        </table:table-row>
      </table:table>
      <text:p text:style-name="P151"/>
      <text:p text:style-name="內文"/>
      <text:p text:style-name="內文"/>
      <text:p text:style-name="P152">二、請針對本系所訂碩士班學生畢業時應具有的八大核心能力，回答下列問題。</text:p>
      <text:p text:style-name="內文"><text:span text:style-name="T153">1.<text:s/></text:span><text:span text:style-name="T154">具有資訊工程領域的專業知識</text:span><text:span text:style-name="T155">。</text:span></text:p>
      <text:p text:style-name="P156"><text:span text:style-name="T157">□</text:span><text:span text:style-name="T158">非常滿意</text:span><text:span text:style-name="T159"><text:s text:c="6"/></text:span><text:span text:style-name="T160">□</text:span><text:span text:style-name="T161">還算滿意</text:span><text:span text:style-name="T162"><text:s text:c="6"/></text:span><text:span text:style-name="T163">□</text:span><text:span text:style-name="T164">普通</text:span><text:span text:style-name="T165"><text:s text:c="6"/></text:span><text:span text:style-name="T166">□</text:span><text:span text:style-name="T167">有點不滿意</text:span><text:span text:style-name="T168"><text:s text:c="6"/></text:span><text:span text:style-name="T169">□</text:span><text:span text:style-name="T170">非常不滿意</text:span></text:p>
      <text:p text:style-name="內文"><text:span text:style-name="T171">2.<text:s/></text:span><text:span text:style-name="T172">具有策劃及執行專題研究的能力</text:span><text:span text:style-name="T173">。</text:span></text:p>
      <text:p text:style-name="P174"><text:span text:style-name="T175">□</text:span><text:span text:style-name="T176">非常滿意</text:span><text:span text:style-name="T177"><text:s text:c="6"/></text:span><text:span text:style-name="T178">□</text:span><text:span text:style-name="T179">還算滿意</text:span><text:span text:style-name="T180"><text:s text:c="6"/></text:span><text:span text:style-name="T181">□</text:span><text:span text:style-name="T182">普通</text:span><text:span text:style-name="T183"><text:s text:c="6"/></text:span><text:span text:style-name="T184">□</text:span><text:span text:style-name="T185">有點不滿意</text:span><text:span text:style-name="T186"><text:s text:c="6"/></text:span><text:span text:style-name="T187">□</text:span><text:span text:style-name="T188">非常不滿意</text:span></text:p>
      <text:p text:style-name="內文"><text:span text:style-name="T189">3.<text:s/></text:span><text:span text:style-name="T190">具有撰寫專業論文的能力</text:span><text:span text:style-name="T191">。</text:span></text:p>
      <text:p text:style-name="P192"><text:span text:style-name="T193">□</text:span><text:span text:style-name="T194">非常滿意</text:span><text:span text:style-name="T195"><text:s text:c="6"/></text:span><text:span text:style-name="T196">□</text:span><text:span text:style-name="T197">還算滿意</text:span><text:span text:style-name="T198"><text:s text:c="6"/></text:span><text:span text:style-name="T199">□</text:span><text:span text:style-name="T200">普通</text:span><text:span text:style-name="T201"><text:s text:c="6"/></text:span><text:span text:style-name="T202">□</text:span><text:span text:style-name="T203">有點不滿意</text:span><text:span text:style-name="T204"><text:s text:c="6"/></text:span><text:span text:style-name="T205">□</text:span><text:span text:style-name="T206">非常不滿意</text:span></text:p>
      <text:p text:style-name="內文"><text:span text:style-name="T207">4.<text:s/></text:span><text:span text:style-name="T208">具有創新思考及獨立解決問題的能力</text:span><text:span text:style-name="T209">。</text:span></text:p>
      <text:p text:style-name="P210"><text:span text:style-name="T211">□</text:span><text:span text:style-name="T212">非常滿意</text:span><text:span text:style-name="T213"><text:s text:c="6"/></text:span><text:span text:style-name="T214">□</text:span><text:span text:style-name="T215">還算滿意</text:span><text:span text:style-name="T216"><text:s text:c="6"/></text:span><text:span text:style-name="T217">□</text:span><text:span text:style-name="T218">普通</text:span><text:span text:style-name="T219"><text:s text:c="6"/></text:span><text:span text:style-name="T220">□</text:span><text:span text:style-name="T221">有點不滿意</text:span><text:span text:style-name="T222"><text:s text:c="6"/></text:span><text:span text:style-name="T223">□</text:span><text:span text:style-name="T224">非常不滿意</text:span></text:p>
      <text:p text:style-name="內文"><text:span text:style-name="T225">5.<text:s/></text:span><text:span text:style-name="T226">具有與不同領域人員協調整合的能力</text:span><text:span text:style-name="T227">。</text:span></text:p>
      <text:p text:style-name="P228"><text:span text:style-name="T229">□</text:span><text:span text:style-name="T230">非常滿意</text:span><text:span text:style-name="T231"><text:s text:c="6"/></text:span><text:span text:style-name="T232">□</text:span><text:span text:style-name="T233">還算滿意</text:span><text:span text:style-name="T234"><text:s text:c="6"/></text:span><text:span text:style-name="T235">□</text:span><text:span text:style-name="T236">普通</text:span><text:span text:style-name="T237"><text:s text:c="6"/></text:span><text:span text:style-name="T238">□</text:span><text:span text:style-name="T239">有點不滿意</text:span><text:span text:style-name="T240"><text:s text:c="6"/></text:span><text:span text:style-name="T241">□</text:span><text:span text:style-name="T242">非常不滿意</text:span></text:p>
      <text:p text:style-name="內文"><text:span text:style-name="T243">6.<text:s/></text:span><text:span text:style-name="T244">具有良好的國際觀</text:span><text:span text:style-name="T245">。</text:span></text:p>
      <text:p text:style-name="P246"><text:span text:style-name="T247">□</text:span><text:span text:style-name="T248">非常滿意</text:span><text:span text:style-name="T249"><text:s text:c="6"/></text:span><text:span text:style-name="T250">□</text:span><text:span text:style-name="T251">還算滿意</text:span><text:span text:style-name="T252"><text:s text:c="6"/></text:span><text:span text:style-name="T253">□</text:span><text:span text:style-name="T254">普通</text:span><text:span text:style-name="T255"><text:s text:c="6"/></text:span><text:span text:style-name="T256">□</text:span><text:span text:style-name="T257">有點不滿意</text:span><text:span text:style-name="T258"><text:s text:c="6"/></text:span><text:span text:style-name="T259">□</text:span><text:span text:style-name="T260">非常不滿意</text:span></text:p>
      <text:p text:style-name="P261"><text:span text:style-name="T262">7.<text:s/></text:span><text:span text:style-name="T263">具有領導、管理及規劃的能力</text:span><text:span text:style-name="T264">。</text:span></text:p>
      <text:p text:style-name="P265"><text:span text:style-name="T266">□</text:span><text:span text:style-name="T267">非常滿意</text:span><text:span text:style-name="T268"><text:s text:c="6"/></text:span><text:span text:style-name="T269">□</text:span><text:span text:style-name="T270">還算滿意</text:span><text:span text:style-name="T271"><text:s text:c="6"/></text:span><text:span text:style-name="T272">□</text:span><text:span text:style-name="T273">普通</text:span><text:span text:style-name="T274"><text:s text:c="6"/></text:span><text:span text:style-name="T275">□</text:span><text:span text:style-name="T276">有點不滿意</text:span><text:span text:style-name="T277"><text:s text:c="6"/></text:span><text:span text:style-name="T278">□</text:span><text:span text:style-name="T279">非常不滿意</text:span></text:p>
      <text:p text:style-name="內文"><text:span text:style-name="T280">8.<text:s/></text:span><text:span text:style-name="T281">具有終身自我學習成長的能力</text:span><text:span text:style-name="T282">。</text:span></text:p>
      <text:p text:style-name="P283"><text:span text:style-name="T284">□</text:span><text:span text:style-name="T285">非常滿意</text:span><text:span text:style-name="T286"><text:s text:c="6"/></text:span><text:span text:style-name="T287">□</text:span><text:span text:style-name="T288">還算滿意</text:span><text:span text:style-name="T289"><text:s text:c="6"/></text:span><text:span text:style-name="T290">□</text:span><text:span text:style-name="T291">普通</text:span><text:span text:style-name="T292"><text:s text:c="6"/></text:span><text:span text:style-name="T293">□</text:span><text:span text:style-name="T294">有點不滿意</text:span><text:span text:style-name="T295"><text:s text:c="6"/></text:span><text:span text:style-name="T296">□</text:span><text:span text:style-name="T297">非常不滿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055in" text:min-label-width="0.5in" text:list-level-position-and-space-mode="label-alignment">
          <style:list-level-label-alignment text:label-followed-by="listtab" fo:margin-left="0.6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3">
      <text:list-level-style-number text:level="1" style:num-prefix="(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離系手續單</dc:title>
    <dc:subject/>
    <meta:initial-creator>國立雲林科技大學 資訊工程系</meta:initial-creator>
    <dc:creator>李家綾</dc:creator>
    <meta:creation-date>2024-08-27T02:50:00Z</meta:creation-date>
    <dc:date>2024-08-27T02:50:00Z</dc:date>
    <meta:print-date>2019-08-19T06:0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0" meta:character-count="1276" meta:row-count="9" meta:non-whitespace-character-count="1088"/>
  </office:meta>
</office:document-meta>
</file>