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111in" fo:line-height="0.16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138in" fo:font-size="9pt" style:font-size-asian="9pt" style:font-size-complex="9pt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852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1.259in" style:use-optimal-column-width="false"/>
    </style:style>
    <style:style style:name="TableColumn13" style:family="table-column">
      <style:table-column-properties style:column-width="0.9256in" style:use-optimal-column-width="false"/>
    </style:style>
    <style:style style:name="TableColumn14" style:family="table-column">
      <style:table-column-properties style:column-width="1.3479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5" style:family="table">
      <style:table-properties style:width="7.2131in" fo:margin-left="0in" table:align="center"/>
    </style:style>
    <style:style style:name="TableRow16" style:family="table-row">
      <style:table-row-properties style:min-row-height="0.4909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</style:style>
    <style:style style:name="T2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T2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margin-top="0.0833in" fo:margin-bottom="0.0833in" fo:line-height="0.1666in"/>
    </style:style>
    <style:style style:name="T3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微軟正黑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Row41" style:family="table-row">
      <style:table-row-properties style:min-row-height="0.390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Row52" style:family="table-row">
      <style:table-row-properties style:min-row-height="0.37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1666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Row62" style:family="table-row">
      <style:table-row-properties style:min-row-height="0.588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P69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P70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Row73" style:family="table-row">
      <style:table-row-properties style:min-row-height="0.7083in" style:use-optimal-row-height="false"/>
    </style:style>
    <style:style style:name="TableCell74" style:family="table-cell">
      <style:table-cell-properties fo:border-top="0.0312in double #000000" style:border-line-width-top="0.0104in 0.0104in 0.0104in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944in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Row91" style:family="table-row">
      <style:table-row-properties style:min-row-height="0.2708in" style:use-optimal-row-height="false"/>
    </style:style>
    <style:style style:name="P92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9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Row106" style:family="table-row">
      <style:table-row-properties style:min-row-height="0.6486in" style:use-optimal-row-height="false"/>
    </style:style>
    <style:style style:name="TableCell107" style:family="table-cell">
      <style:table-cell-properties fo:border-top="0.0104in solid #000000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微軟正黑體" style:font-name-asian="微軟正黑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11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23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TableRow127" style:family="table-row">
      <style:table-row-properties style:min-row-height="0.6013in" style:use-optimal-row-height="false"/>
    </style:style>
    <style:style style:name="P128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P138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微軟正黑體" style:font-name-asian="微軟正黑體"/>
    </style:style>
    <style:style style:name="TableRow142" style:family="table-row">
      <style:table-row-properties style:min-row-height="0.2208in" style:use-optimal-row-height="false"/>
    </style:style>
    <style:style style:name="P143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Row153" style:family="table-row">
      <style:table-row-properties style:min-row-height="0.6395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weight="bold" style:font-weight-asian="bold" fo:font-size="11pt" style:font-size-asian="11pt" style:font-size-complex="9pt"/>
    </style:style>
    <style:style style:name="P156" style:parent-style-name="內文" style:family="paragraph">
      <style:paragraph-properties fo:margin-top="0.0833in" fo:margin-bottom="0.0833in" fo:line-height="0.1944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385623" fo:font-size="11pt" style:font-size-asian="11pt" style:font-size-complex="9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weight="bold" style:font-weight-asian="bold" fo:font-size="11pt" style:font-size-asian="11pt" style:font-size-complex="9pt"/>
    </style:style>
    <style:style style:name="P163" style:parent-style-name="內文" style:family="paragraph">
      <style:paragraph-properties fo:margin-top="0.0833in" fo:margin-bottom="0.0833in" fo:line-height="0.1944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385623" fo:font-size="11pt" style:font-size-asian="11pt" style:font-size-complex="9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P170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1666in"/>
      <style:text-properties style:font-name="微軟正黑體" style:font-name-asian="微軟正黑體" fo:background-color="#FFFF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margin-top="0.0833in" fo:margin-bottom="0.0833in" fo:line-height="0.1666in"/>
      <style:text-properties style:font-name="微軟正黑體" style:font-name-asian="微軟正黑體" fo:background-color="#FFFF00"/>
    </style:style>
    <style:style style:name="TableRow175" style:family="table-row">
      <style:table-row-properties style:min-row-height="0.763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weight="bold" style:font-weight-asian="bold" fo:font-size="11pt" style:font-size-asian="11pt" style:font-size-complex="9pt"/>
    </style:style>
    <style:style style:name="P178" style:parent-style-name="內文" style:family="paragraph">
      <style:paragraph-properties fo:margin-top="0.0833in" fo:margin-bottom="0.0833in" fo:line-height="0.1944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font-size-complex="9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weight="bold" style:font-weight-asian="bold" fo:font-size="11pt" style:font-size-asian="11pt" style:font-size-complex="9pt"/>
    </style:style>
    <style:style style:name="P185" style:parent-style-name="內文" style:family="paragraph">
      <style:paragraph-properties fo:margin-top="0.0833in" fo:margin-bottom="0.0833in" fo:line-height="0.1944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font-size-complex="9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P190" style:parent-style-name="內文" style:family="paragraph">
      <style:paragraph-properties fo:margin-top="0.0833in" fo:margin-bottom="0.0833in" fo:line-height="0.1666in"/>
      <style:text-properties style:font-name="微軟正黑體" style:font-name-asian="微軟正黑體"/>
    </style:style>
    <style:style style:name="P191" style:parent-style-name="內文" style:family="paragraph">
      <style:paragraph-properties fo:margin-top="0.0833in" fo:margin-bottom="0.0833in" fo:line-height="0.1666in"/>
      <style:text-properties style:font-name="微軟正黑體" style:font-name-asian="微軟正黑體" fo:background-color="#FFFF00"/>
    </style:style>
    <style:style style:name="TableRow192" style:family="table-row">
      <style:table-row-properties style:min-row-height="2.765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bottom="0.0166in" fo:line-height="0.1805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9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97" style:parent-style-name="超連結" style:family="text">
      <style:text-properties style:font-name="新細明體" style:font-name-asian="新細明體" fo:color="#000000" fo:font-size="10pt" style:font-size-asian="10pt"/>
    </style:style>
    <style:style style:name="T19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9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0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0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202" style:parent-style-name="內文" style:family="paragraph">
      <style:paragraph-properties fo:margin-bottom="0.0166in" fo:line-height="0.1805in" fo:margin-left="0.1652in" fo:text-indent="-0.1652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0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0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207" style:parent-style-name="內文" style:family="paragraph">
      <style:paragraph-properties fo:margin-bottom="0.0166in" fo:line-height="0.1805in" fo:margin-left="0.1652in" fo:text-indent="-0.1652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09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1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211" style:parent-style-name="內文" style:family="paragraph">
      <style:paragraph-properties fo:margin-bottom="0.0166in" fo:line-height="0.1805in" fo:margin-right="-0.0402in"/>
      <style:text-properties style:font-name="新細明體" style:font-name-asian="新細明體" fo:color="#000000" fo:font-size="10pt" style:font-size-asian="10pt"/>
    </style:style>
    <style:style style:name="P212" style:parent-style-name="內文" style:family="paragraph">
      <style:paragraph-properties fo:margin-bottom="0.0166in" fo:line-height="0.1805in" fo:margin-left="0.3055in" fo:text-indent="-0.1388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1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16" style:parent-style-name="預設段落字型" style:family="text">
      <style:text-properties style:font-name="新細明體" style:font-name-asian="新細明體" fo:color="#00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1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220" style:parent-style-name="內文" style:family="paragraph">
      <style:paragraph-properties fo:margin-bottom="0.0166in" fo:line-height="0.1805in" fo:margin-left="0.3055in" fo:text-indent="-0.1388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2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24" style:parent-style-name="預設段落字型" style:family="text">
      <style:text-properties style:font-name="新細明體" style:font-name-asian="新細明體" fo:color="#000000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2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228" style:parent-style-name="內文" style:family="paragraph">
      <style:paragraph-properties fo:margin-bottom="0.0166in" fo:line-height="0.1805in" fo:margin-left="0.2215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3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31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3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33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P234" style:parent-style-name="內文" style:family="paragraph">
      <style:paragraph-properties fo:margin-bottom="0.0166in" fo:line-height="0.1805in" fo:margin-left="0.2118in" fo:text-indent="-0.2118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3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3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3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3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4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4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4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43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44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/>
    </style:style>
    <style:style style:name="T24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4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248" style:parent-style-name="內文" style:family="paragraph">
      <style:paragraph-properties fo:margin-top="0.0833in" fo:margin-bottom="0.0833in" fo:line-height="0.1666in"/>
    </style:style>
    <style:style style:name="T24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5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5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5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25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254" style:parent-style-name="內文" style:family="paragraph">
      <style:paragraph-properties fo:margin-top="0.0833in" fo:margin-bottom="0.0833in" fo:line-height="0.1666in" fo:margin-right="0.4812in"/>
    </style:style>
  </office:automatic-styles>
  <office:body>
    <office:text text:use-soft-page-breaks="true">
      <text:p text:style-name="P1"><text:span text:style-name="T3">國立雲林科技大學博碩士班研究生更換指導教授申請單</text:span><text:span text:style-name="T4">113.11 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所班別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2">
            <text:p text:style-name="P24"><text:span text:style-name="T25"><text:s text:c="15"/></text:span><text:span text:style-name="T26">學年度 第</text:span><text:span text:style-name="T27"><text:s text:c="8"/></text:span><text:span text:style-name="T28">學期</text:span></text:p>
            <text:p text:style-name="P29"><text:span text:style-name="T30"><text:s text:c="16"/></text:span><text:span text:style-name="T31">年</text:span><text:span text:style-name="T32"><text:s/></text:span><text:span text:style-name="T33"><text:s text:c="13"/></text:span><text:span text:style-name="T34">月</text:span><text:span text:style-name="T35"><text:s text:c="5"/></text:span><text:span text:style-name="T36"><text:s text:c="3"/></text:span><text:span text:style-name="T37"><text:s text:c="3"/></text:span><text:span text:style-name="T38">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變更項目</text:p>
          </table:table-cell>
          <table:covered-table-cell/>
          <table:table-cell table:style-name="TableCell55" table:number-columns-spanned="7">
            <text:list text:style-name="LFO1" text:continue-numbering="true">
              <text:list-item>
                <text:p text:style-name="P56"><text:span text:style-name="T57">變更</text:span><text:span text:style-name="T58">主</text:span><text:span text:style-name="T59">指導教授　□ 變更共同指導教授　□ 取消共同指導教授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論文題目</text:p>
            <text:p text:style-name="P65"><text:span text:style-name="T66">(須與專業相符，學位考試時仍可更改論文題目)</text:span></text:p>
          </table:table-cell>
          <table:covered-table-cell/>
          <table:table-cell table:style-name="TableCell67" table:number-columns-spanned="7">
            <text:p text:style-name="P68">□維持系統已提報之題目。</text:p>
            <text:p text:style-name="P69">□修正系統已提報之中文題目(英文此階段非必填)：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主</text:span><text:span text:style-name="T77">指導教</text:span><text:span text:style-name="T78">授</text:span></text:p>
            <text:p text:style-name="P79">(限本校專任教師)</text:p>
          </table:table-cell>
          <table:table-cell table:style-name="TableCell80">
            <text:p text:style-name="P81">新任</text:p>
            <text:p text:style-name="P82">指導教授姓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><text:span text:style-name="T95">系所務會議通過日期(</text:span><text:span text:style-name="T96">說明</text:span><text:span text:style-name="T97">詳見</text:span><text:span text:style-name="T98">下方</text:span><text:span text:style-name="T99">備註</text:span><text:span text:style-name="T100">3</text:span><text:span text:style-name="T101">)</text:span><text:span text:style-name="T102"><text:s text:c="3"/></text:span><text:span text:style-name="T103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共同指導教授</text:p>
          </table:table-cell>
          <table:table-cell table:style-name="TableCell109">
            <text:p text:style-name="P110">新任</text:p>
            <text:p text:style-name="P111">共同指導教授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證書字號</text:span><text:span text:style-name="T121"><text:line-break/></text:span><text:span text:style-name="T122">(非本校專任教師者須填寫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服務單位</text:span><text:span text:style-name="T132"><text:line-break/></text:span><text:span text:style-name="T133">(非本校專任教師者須填寫)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聯絡電話</text:p>
            <text:p text:style-name="P138"><text:span text:style-name="T139">(非本校專任教師者須填寫)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>
            <text:p text:style-name="P145"><text:span text:style-name="T146">系所務會議通過日期(</text:span><text:span text:style-name="T147">說明詳見下方</text:span><text:span text:style-name="T148">備註</text:span><text:span text:style-name="T149">3</text:span><text:span text:style-name="T150">)</text:span><text:span text:style-name="T151"><text:s text:c="3"/></text:span><text:span text:style-name="T152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53">
          <table:table-cell table:style-name="TableCell154" table:number-columns-spanned="2">
            <text:p text:style-name="P155">原任</text:p>
            <text:p text:style-name="P156"><text:span text:style-name="T157">指導教授</text:span><text:span text:style-name="T158">簽章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新任</text:p>
            <text:p text:style-name="P163"><text:span text:style-name="T164">指導教授</text:span><text:span text:style-name="T165">簽章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rows-spanned="2">
            <text:p text:style-name="P169">系所主管</text:p>
            <text:p text:style-name="P170">簽章</text:p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原任</text:p>
            <text:p text:style-name="P178"><text:span text:style-name="T179">共同指導教授</text:span><text:span text:style-name="T180">簽章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新任</text:p>
            <text:p text:style-name="P185"><text:span text:style-name="T186">共同指導教授</text:span><text:span text:style-name="T187">簽章</text:span></text:p>
          </table:table-cell>
          <table:covered-table-cell/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9">
            <text:p text:style-name="P194"><text:span text:style-name="T195">1. 研究生</text:span><text:span text:style-name="T196">已於單一入口服務網/教務資訊系統/「</text:span><text:a xlink:href="https://webapp.yuntech.edu.tw/CASMVC/ThesisTeacher" office:target-frame-name="_top" xlink:show="replace"><text:span text:style-name="T197">論文題目暨指導教授提報</text:span></text:a><text:span text:style-name="T198">」系統完成填報後，</text:span><text:span text:style-name="T199">因特殊原因</text:span><text:span text:style-name="T200">(含指導教授離職及退休)</text:span><text:span text:style-name="T201">更換指導教授時應填具本單。</text:span></text:p>
            <text:p text:style-name="P202"><text:span text:style-name="T203">2. 更換指導教授，視同論文重提。</text:span><text:span text:style-name="T204">(</text:span><text:span text:style-name="T205">變更主指導教授者當學期不得申請學位考試</text:span><text:span text:style-name="T206">)</text:span></text:p>
            <text:p text:style-name="P207"><text:span text:style-name="T208">3.<text:s/></text:span><text:span text:style-name="T209">第1學期：8月1日至次年1月31日、第2學期：2月1日至7月31日。</text:span><text:span text:style-name="T210">變更學期依送件至課教組日期，請研究生留意學期轉換，以免影響學位考試申請。</text:span></text:p>
            <text:p text:style-name="P211">4.『系所務會議通過日期』欄位：</text:p>
            <text:p text:style-name="P212"><text:span text:style-name="T213"><text:s text:c="2"/></text:span><text:span text:style-name="T214">碩士生</text:span><text:span text:style-name="T215">指導教授</text:span><text:span text:style-name="T216">職稱</text:span><text:span text:style-name="T217">為</text:span><text:span text:style-name="T218">助理教授</text:span><text:span text:style-name="T219">(含)以上者免填；</text:span></text:p>
            <text:p text:style-name="P220"><text:span text:style-name="T221"><text:s text:c="2"/></text:span><text:span text:style-name="T222">博士生</text:span><text:span text:style-name="T223">指導教授</text:span><text:span text:style-name="T224">職稱</text:span><text:span text:style-name="T225">為</text:span><text:span text:style-name="T226">副教授</text:span><text:span text:style-name="T227">(含)以上者免填。</text:span></text:p>
            <text:p text:style-name="P228"><text:span text:style-name="T229">指導教授如非上述學術職級，須檢附佐證資料並經系所審議通過後，填具會議通過日期</text:span><text:span text:style-name="T230">(</text:span><text:span text:style-name="T231">會議請洽所屬系所承辦人員</text:span><text:span text:style-name="T232">)</text:span><text:span text:style-name="T233">，始得擔任考試委員。詳見本校教務章則「研究生學位考試辦法」第八條。</text:span></text:p>
            <text:p text:style-name="P234"><text:span text:style-name="T235">5</text:span><text:span text:style-name="T236">. 本單經原任指導教授、新任指導教授 (若有共同指導教授者，尚需原任、新任共同指導教授簽</text:span><text:span text:style-name="T237">章</text:span><text:span text:style-name="T238">，若無則免) 及系所主管簽</text:span><text:span text:style-name="T239">章</text:span><text:span text:style-name="T240">後</text:span><text:span text:style-name="T241">，</text:span><text:span text:style-name="T242">送系所辦公室彙整備查，</text:span><text:span text:style-name="T243">系所辦公室影印一份送交教務處課程及教學組</text:span><text:span text:style-name="T244">辦理(行政大樓1樓)</text:span><text:span text:style-name="T245">。</text:span><text:span text:style-name="T246">課程及教學組</text:span><text:span text:style-name="T247">於受理表單並完成更換作業後，通知系所辦公室。請學生自行上系統查詢檢核。</text:span></text:p>
            <text:p text:style-name="P248"><text:span text:style-name="T249">6.</text:span><text:span text:style-name="T250">變更指導教授與原指導教授有需協調事項時，</text:span><text:span text:style-name="T251">請依「</text:span><text:span text:style-name="T252">延聘及更換指導教授實施要點</text:span><text:span text:style-name="T253">」辦理相關協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break="normal" fo:text-align="end" fo:margin-left="0.1388in" fo:text-indent="-0.1388in">
        <style:tab-stops/>
      </style:paragraph-properties>
    </style:style>
  </office:automatic-styles>
  <office:master-styles>
    <style:master-page style:name="MP0" style:page-layout-name="PL0">
      <style:footer>
        <text:p text:style-name="P2">教務處受理完成作業日期：<text:s text:c="6"/>/ <text:s text:c="9"/>/ 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黃琬茹</dc:creator>
    <meta:creation-date>2024-11-22T07:36:00Z</meta:creation-date>
    <dc:date>2024-11-22T07:36:00Z</dc:date>
    <meta:print-date>2008-01-11T01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