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6.6861in"/>
    </style:style>
    <style:style style:name="Table13" style:family="table">
      <style:table-properties style:width="6.6861in" fo:margin-left="0in" table:align="center"/>
    </style:style>
    <style:style style:name="TableRow15" style:family="table-row">
      <style:table-row-properties style:min-row-height="0.43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1.6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TableRow26" style:family="table-row">
      <style:table-row-properties style:min-row-height="0.396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1.50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無違反學術倫理聲明書</text:p>
      <text:p text:style-name="內文"><text:span text:style-name="T2"><text:s/>　　立聲明書人</text:span><text:span text:style-name="T3"><text:s text:c="16"/></text:span><text:span text:style-name="T4">，就讀國立雲林科技大學資訊工程系碩士班，於撰寫論文期間，已確實使用「</text:span><text:span text:style-name="T5">iThenticate論文原創性比對系統</text:span><text:span text:style-name="T6">」檢核論文內容，</text:span><text:span text:style-name="T7">且提出</text:span><text:span text:style-name="T8">比對</text:span><text:span text:style-name="T9">結果</text:span><text:span text:style-name="T10">之證明文件</text:span><text:span text:style-name="T11">，並經指導教授檢核確認無違反學術倫理情事。</text:span></text:p>
      <text:p text:style-name="P12">　　如有違反，本人除願意負起法律責任，須無條件同意由教育部及國立雲林科技大學註銷本人之碩士學位，絕無異議。特此聲明。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比對結果</text:p>
          </table:table-cell>
        </table:table-row>
        <table:table-row table:style-name="TableRow18">
          <table:table-cell table:style-name="TableCell19">
            <text:p text:style-name="P20">論文題目：</text:p>
            <text:p text:style-name="P21">總相似度：<text:s text:c="3"/><text:s/>%</text:p>
            <text:p text:style-name="P22">※總相似度百分比上限，依其學術專業由指導教授認定。</text:p>
            <text:p text:style-name="P23">比對時間：<text:s text:c="4"/>/ <text:s text:c="4"/>/ <text:s text:c="4"/></text:p>
            <text:p text:style-name="P24"/>
            <text:p text:style-name="P25">(本系規範總相似度應低於20%以下)</text:p>
          </table:table-cell>
        </table:table-row>
        <table:table-row table:style-name="TableRow26">
          <table:table-cell table:style-name="TableCell27">
            <text:p text:style-name="P28">論文是否剽竊，學生自我檢核</text:p>
          </table:table-cell>
        </table:table-row>
        <table:table-row table:style-name="TableRow29">
          <table:table-cell table:style-name="TableCell30">
            <text:p text:style-name="P31">□未有「欺騙」及他人代寫之情事。</text:p>
            <text:p text:style-name="P32">□非「拼湊」而產生（文句非僅由多種來源直接組合而成）。</text:p>
            <text:p text:style-name="P33">□若有引用，皆已適當註明來源。</text:p>
            <text:p text:style-name="P34">□若直接引用，已適當使用引號。</text:p>
            <text:p text:style-name="P35">□論文相似度比對結果無違反學術倫理情事之其他說明：</text:p>
          </table:table-cell>
        </table:table-row>
      </table:table>
      <text:p text:style-name="P36"/>
      <text:p text:style-name="P37"><text:span text:style-name="T38">聲明人</text:span><text:span text:style-name="T39">(申請學生簽名）：</text:span></text:p>
      <text:p text:style-name="P40">聯絡電話：</text:p>
      <text:p text:style-name="P41">聯絡地址：</text:p>
      <text:p text:style-name="P42">日期：<text:s text:c="2"/>/ <text:s text:c="3"/>/ <text:s text:c="3"/></text:p>
      <text:p text:style-name="P43"/>
      <text:p text:style-name="P44"/>
      <text:p text:style-name="P45"><text:span text:style-name="T46">指導教授</text:span><text:span text:style-name="T47">簽名：<text:s/></text:span></text:p>
      <text:p text:style-name="P48"><text:span text:style-name="T49">日期：</text:span><text:span text:style-name="T50"><text:s text:c="3"/>/ <text:s text:c="3"/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黃琬茹</dc:creator>
    <meta:creation-date>2024-11-22T07:33:00Z</meta:creation-date>
    <dc:date>2024-11-22T07:33:00Z</dc:date>
    <meta:print-date>2018-06-19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