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055in" text:min-label-width="0.5in" text:list-level-position-and-space-mode="label-alignment">
          <style:list-level-label-alignment text:label-followed-by="listtab" fo:margin-left="0.6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3">
      <text:list-level-style-number text:level="1" style:num-prefix="(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5pt" style:font-size-asian="25pt" style:font-size-complex="25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25pt" style:font-size-asian="25pt" style:font-size-complex="25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09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3.3465in" style:use-optimal-column-width="false"/>
    </style:style>
    <style:style style:name="TableColumn25" style:family="table-column">
      <style:table-column-properties style:column-width="2.0375in" style:use-optimal-column-width="false"/>
    </style:style>
    <style:style style:name="Table21" style:family="table">
      <style:table-properties style:width="7.2743in" fo:margin-left="0in" table:align="center"/>
    </style:style>
    <style:style style:name="TableRow26" style:family="table-row">
      <style:table-row-properties style:min-row-height="0.5159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5" style:family="table-row">
      <style:table-row-properties style:min-row-height="1.0229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/>
    </style:style>
    <style:style style:name="TableRow44" style:family="table-row">
      <style:table-row-properties style:min-row-height="1.2652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/>
    </style:style>
    <style:style style:name="TableRow55" style:family="table-row">
      <style:table-row-properties style:min-row-height="1.4631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margin-left="0.0513in">
        <style:tab-stops/>
      </style:paragraph-properties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margin-left="0.1805in" fo:text-indent="-0.1805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P70" style:parent-style-name="內文" style:family="paragraph">
      <style:paragraph-properties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margin-left="0.1805in" fo:text-indent="-0.1805in">
        <style:tab-stops/>
      </style:paragraph-properties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P78" style:parent-style-name="內文" style:family="paragraph">
      <style:paragraph-properties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/>
    </style:style>
    <style:style style:name="TableRow81" style:family="table-row">
      <style:table-row-properties style:min-row-height="0.884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/>
    </style:style>
    <style:style style:name="TableRow92" style:family="table-row">
      <style:table-row-properties style:min-row-height="1.1291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25in" fo:margin-right="0.0784in"/>
      <style:text-properties style:font-name-asian="標楷體"/>
    </style:style>
    <style:style style:name="P99" style:parent-style-name="內文" style:family="paragraph">
      <style:paragraph-properties style:snap-to-layout-grid="false" style:line-height-at-least="0.25in" fo:margin-right="0.0784in"/>
      <style:text-properties style:font-name-asian="標楷體"/>
    </style:style>
    <style:style style:name="P100" style:parent-style-name="內文" style:family="paragraph">
      <style:paragraph-properties style:snap-to-layout-grid="false" style:line-height-at-least="0.25in" fo:margin-right="0.0784in"/>
      <style:text-properties style:font-name-asian="標楷體"/>
    </style:style>
    <style:style style:name="P101" style:parent-style-name="內文" style:family="paragraph">
      <style:paragraph-properties fo:line-height="0.6944in" fo:margin-left="3.0722in" fo:text-indent="-3.0722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Column125" style:family="table-column">
      <style:table-column-properties style:column-width="1.552in"/>
    </style:style>
    <style:style style:name="TableColumn126" style:family="table-column">
      <style:table-column-properties style:column-width="2.1652in"/>
    </style:style>
    <style:style style:name="TableColumn127" style:family="table-column">
      <style:table-column-properties style:column-width="0.9805in"/>
    </style:style>
    <style:style style:name="TableColumn128" style:family="table-column">
      <style:table-column-properties style:column-width="2.2756in"/>
    </style:style>
    <style:style style:name="Table124" style:family="table">
      <style:table-properties style:width="6.9736in" fo:margin-left="0in" table:align="center"/>
    </style:style>
    <style:style style:name="TableRow129" style:family="table-row">
      <style:table-row-properties style:min-row-height="0.6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fo:text-transform="uppercas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fo:text-transform="uppercas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style:font-weight-complex="bold" fo:text-transform="uppercase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text-transform="uppercase" fo:font-size="13pt" style:font-size-asian="13pt" style:font-size-complex="13pt"/>
    </style:style>
    <style:style style:name="TableRow138" style:family="table-row">
      <style:table-row-properties style:min-row-height="0.57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style:font-weight-complex="bold" fo:text-transform="uppercase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fo:text-transform="uppercase" fo:font-size="13pt" style:font-size-asian="13pt" style:font-size-complex="13pt"/>
    </style:style>
    <style:style style:name="TableRow143" style:family="table-row">
      <style:table-row-properties style:min-row-height="1.667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15%"/>
    </style:style>
    <style:style style:name="T148" style:parent-style-name="預設段落字型" style:family="text">
      <style:text-properties style:font-name="新細明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fo:line-height="115%"/>
      <style:text-properties style:font-name="新細明體" fo:font-size="13pt" style:font-size-asian="13pt" style:font-size-complex="13pt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新細明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115%"/>
      <style:text-properties style:font-name="新細明體" fo:font-size="13pt" style:font-size-asian="13pt" style:font-size-complex="13pt"/>
    </style:style>
    <style:style style:name="P159" style:parent-style-name="內文" style:family="paragraph">
      <style:paragraph-properties fo:text-align="justify" fo:line-height="115%"/>
    </style:style>
    <style:style style:name="T160" style:parent-style-name="預設段落字型" style:family="text">
      <style:text-properties style:font-name="新細明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115%"/>
      <style:text-properties style:font-name="新細明體" fo:font-size="13pt" style:font-size-asian="13pt" style:font-size-complex="13pt"/>
    </style:style>
    <style:style style:name="P164" style:parent-style-name="內文" style:family="paragraph">
      <style:paragraph-properties fo:text-align="justify" fo:line-height="115%"/>
    </style:style>
    <style:style style:name="T165" style:parent-style-name="預設段落字型" style:family="text">
      <style:text-properties style:font-name="新細明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 fo:line-height="115%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新細明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fo:text-align="justify" fo:line-height="115%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style:font-name="新細明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fo:margin-bottom="0.1666in"/>
      <style:text-properties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indent="0.2708in"/>
    </style:style>
    <style:style style:name="T186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8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8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89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9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9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92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9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9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95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9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9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198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19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text-indent="0.2708in"/>
    </style:style>
    <style:style style:name="T204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0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0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07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0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0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10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1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1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13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1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1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16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1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text-indent="0.2708in"/>
    </style:style>
    <style:style style:name="T222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2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2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25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2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2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28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2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3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31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3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3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34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3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text-indent="0.2708in"/>
    </style:style>
    <style:style style:name="T240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4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4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43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4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4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46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4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4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49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5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5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52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5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text-indent="0.2708in"/>
    </style:style>
    <style:style style:name="T258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5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6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61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6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6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64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6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6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67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6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6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70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7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fo:text-indent="0.2708in"/>
    </style:style>
    <style:style style:name="T276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7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7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79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8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8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82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8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8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85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8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8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88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8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P290" style:parent-style-name="內文" style:family="paragraph">
      <style:paragraph-properties fo:margin-left="0.2708in" fo:text-indent="-0.2708in">
        <style:tab-stops/>
      </style:paragraph-properties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fo:text-indent="0.2708in"/>
    </style:style>
    <style:style style:name="T295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9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9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298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299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30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301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30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30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304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30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30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307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30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fo:text-indent="0.2708in"/>
    </style:style>
    <style:style style:name="T313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31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31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316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31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31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319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32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32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322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32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32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325" style:parent-style-name="預設段落字型" style:family="text">
      <style:text-properties style:font-name="新細明體" fo:font-size="13pt" style:font-size-asian="13pt" style:font-size-complex="13pt" fo:language="fr" fo:country="FR"/>
    </style:style>
    <style:style style:name="T326" style:parent-style-name="預設段落字型" style:family="text">
      <style:text-properties style:font-name-asian="標楷體" fo:font-size="13pt" style:font-size-asian="13pt" style:font-size-complex="13pt" fo:language="fr" fo:country="FR"/>
    </style:style>
  </office:automatic-styles>
  <office:body>
    <office:text text:use-soft-page-breaks="true">
      <text:p text:style-name="P1">國立雲林科技大學資訊工程系</text:p>
      <text:p text:style-name="P2">碩士班學生離系手續單</text:p>
      <text:p text:style-name="P3"/>
      <text:p text:style-name="內文"><text:span text:style-name="T4">學</text:span><text:span text:style-name="T5">　　</text:span><text:span text:style-name="T6">號：</text:span><text:span text:style-name="T7"><text:s text:c="8"/></text:span><text:span text:style-name="T8"><text:s text:c="3"/></text:span><text:span text:style-name="T9"><text:s text:c="4"/></text:span><text:span text:style-name="T10"><text:s text:c="2"/></text:span><text:span text:style-name="T11"><text:s/></text:span><text:span text:style-name="T12"><text:s/></text:span><text:span text:style-name="T13"><text:s text:c="13"/></text:span><text:span text:style-name="T14">姓</text:span><text:span text:style-name="T15">　　</text:span><text:span text:style-name="T16">名：</text:span><text:span text:style-name="T17"><text:s text:c="12"/></text:span><text:span text:style-name="T18"><text:s text:c="3"/></text:span><text:span text:style-name="T19"><text:s text:c="2"/></text:span><text:span text:style-name="T20"><text:s text:c="4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辦理<text:s text:c="2"/>順序</text:p>
          </table:table-cell>
          <table:table-cell table:style-name="TableCell29">
            <text:p text:style-name="P30">辦理單位</text:p>
          </table:table-cell>
          <table:table-cell table:style-name="TableCell31">
            <text:p text:style-name="P32">辦理事項</text:p>
          </table:table-cell>
          <table:table-cell table:style-name="TableCell33">
            <text:p text:style-name="P34">核章欄位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指導教授</text:p>
          </table:table-cell>
          <table:table-cell table:style-name="TableCell40">
            <text:p text:style-name="P41">學位考試是否已完成。</text:p>
          </table:table-cell>
          <table:table-cell table:style-name="TableCell42">
            <text:p text:style-name="P43">（指導教授簽名或核章）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所屬實驗室</text:p>
          </table:table-cell>
          <table:table-cell table:style-name="TableCell49">
            <text:p text:style-name="P50">實驗室物品是否已辦妥交接事宜</text:p>
            <text:p text:style-name="P51">且損壞物品已做修復或賠償</text:p>
            <text:p text:style-name="P52">（含實驗紀錄簿、儀器、軟體、圖書等)</text:p>
          </table:table-cell>
          <table:table-cell table:style-name="TableCell53">
            <text:p text:style-name="P54">（所屬實驗室學生簽名）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系辦公室</text:p>
            <text:p text:style-name="P60">(EB115)</text:p>
          </table:table-cell>
          <table:table-cell table:style-name="TableCell61">
            <text:p text:style-name="P62">論文膠裝本是否已繳交完畢。</text:p>
            <text:p text:style-name="P63">論文正本需裝訂學位考試審定書影本</text:p>
            <text:p text:style-name="P64"><text:span text:style-name="T65">2-1</text:span><text:span text:style-name="T66">無違反學術倫理聲明書</text:span><text:span text:style-name="T67">(</text:span><text:span text:style-name="T68">需指導教授簽名</text:span><text:span text:style-name="T69">)</text:span></text:p>
            <text:p text:style-name="P70">2-2論文相似度比對結果</text:p>
            <text:p text:style-name="P71"><text:span text:style-name="T72">2-3</text:span><text:span text:style-name="T73">英文</text:span><text:span text:style-name="T74">投稿證明</text:span><text:span text:style-name="T75">(</text:span><text:span text:style-name="T76">需指導教授簽名</text:span><text:span text:style-name="T77">)</text:span></text:p>
            <text:p text:style-name="P78">以上2-1~2-3請浮貼於論文第一頁空白頁</text:p>
          </table:table-cell>
          <table:table-cell table:style-name="TableCell79">
            <text:p text:style-name="P80">（系辦人員核章）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系辦公室</text:p>
            <text:p text:style-name="P86">(EB115)</text:p>
          </table:table-cell>
          <table:table-cell table:style-name="TableCell87">
            <text:p text:style-name="P88">1.核心能力達成度調查問卷完成</text:p>
            <text:p text:style-name="P89">2.畢業離校系統已登記完成</text:p>
          </table:table-cell>
          <table:table-cell table:style-name="TableCell90">
            <text:p text:style-name="P91">（系辦人員核章）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其他單位</text:p>
          </table:table-cell>
          <table:table-cell table:style-name="TableCell97" table:number-columns-spanned="2">
            <text:p text:style-name="P98">1.就業暨校友服務中心-應屆畢業生流向資訊問卷填寫</text:p>
            <text:p text:style-name="P99">2.圖書館-歸還所借書籍資料、<text:s/>繳交碩博士論文及完成圖書館規定事項</text:p>
            <text:p text:style-name="P100">3.教務處-繳交論文、領取畢業證書</text:p>
          </table:table-cell>
          <table:covered-table-cell/>
        </table:table-row>
      </table:table>
      <text:p text:style-name="P101"><text:span text:style-name="T102">備註：</text:span><text:span text:style-name="T103">請依上列順序完成</text:span><text:span text:style-name="T104">1</text:span><text:span text:style-name="T105">、</text:span><text:span text:style-name="T106">2</text:span><text:span text:style-name="T107">後，連同</text:span><text:span text:style-name="T108">填完</text:span><text:span text:style-name="T109">下方</text:span><text:span text:style-name="T110">核心能力</text:span><text:span text:style-name="T111">達成度</text:span><text:span text:style-name="T112">調查問卷，送交系辦公室。</text:span><text:span text:style-name="T113"><text:s text:c="4"/></text:span><text:span text:style-name="T114"><text:s text:c="2"/></text:span><text:span text:style-name="T115"><text:s text:c="7"/></text:span><text:span text:style-name="T116"><text:s text:c="27"/></text:span><text:span text:style-name="T117"><text:s/></text:span><text:span text:style-name="T118"><text:s text:c="4"/></text:span><text:span text:style-name="T119">系主任：</text:span><text:span text:style-name="T120">_____________________________</text:span></text:p>
      <text:p text:style-name="P121"/>
      <text:soft-page-break/>
      <text:p text:style-name="P122">國立雲林科技大學資訊工程系</text:p>
      <text:p text:style-name="P123">碩士班畢業生核心能力達成度調查問卷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學號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姓名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論文指導老師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未來動向</text:p>
          </table:table-cell>
          <table:table-cell table:style-name="TableCell146" table:number-columns-spanned="3">
            <text:p text:style-name="P147"><text:span text:style-name="T148">□</text:span><text:span text:style-name="T149">就業（請填公司名稱、職稱）</text:span><text:span text:style-name="T150"><text:s/></text:span><text:span text:style-name="T151"><text:s text:c="27"/></text:span></text:p>
            <text:p text:style-name="P152"/>
            <text:p text:style-name="P153"><text:span text:style-name="T154">□</text:span><text:span text:style-name="T155">升學（請填學校、系所名稱）</text:span><text:span text:style-name="T156"><text:s/></text:span><text:span text:style-name="T157"><text:s text:c="27"/></text:span></text:p>
            <text:p text:style-name="P158"/>
            <text:p text:style-name="P159"><text:span text:style-name="T160">□</text:span><text:span text:style-name="T161">其他</text:span><text:span text:style-name="T162"><text:s text:c="21"/></text:span></text:p>
            <text:p text:style-name="P163"/>
            <text:p text:style-name="P164"><text:span text:style-name="T165">□</text:span><text:span text:style-name="T166">待業</text:span></text:p>
            <text:p text:style-name="P167"><text:span text:style-name="T168">是否需要服兵役</text:span><text:span text:style-name="T169"><text:s/></text:span><text:span text:style-name="T170">□</text:span><text:span text:style-name="T171">是；預計服兵役時間：</text:span><text:span text:style-name="T172"><text:s text:c="5"/></text:span><text:span text:style-name="T173">年</text:span><text:span text:style-name="T174"><text:s text:c="5"/></text:span><text:span text:style-name="T175">月</text:span><text:span text:style-name="T176"><text:s text:c="2"/></text:span></text:p>
            <text:p text:style-name="P177"><text:span text:style-name="T178"><text:s text:c="15"/></text:span><text:span text:style-name="T179">□</text:span><text:span text:style-name="T180">否</text:span></text:p>
          </table:table-cell>
          <table:covered-table-cell/>
          <table:covered-table-cell/>
        </table:table-row>
      </table:table>
      <text:p text:style-name="內文"/>
      <text:p text:style-name="P181">二、請針對本系所訂碩士班學生畢業時應具有的八大核心能力，回答下列問題。</text:p>
      <text:p text:style-name="內文"><text:span text:style-name="T182">1.<text:s/></text:span><text:span text:style-name="T183">具有資訊工程領域的專業知識</text:span><text:span text:style-name="T184">。</text:span></text:p>
      <text:p text:style-name="P185"><text:span text:style-name="T186">□</text:span><text:span text:style-name="T187">非常滿意</text:span><text:span text:style-name="T188"><text:s text:c="6"/></text:span><text:span text:style-name="T189">□</text:span><text:span text:style-name="T190">還算滿意</text:span><text:span text:style-name="T191"><text:s text:c="6"/></text:span><text:span text:style-name="T192">□</text:span><text:span text:style-name="T193">普通</text:span><text:span text:style-name="T194"><text:s text:c="6"/></text:span><text:span text:style-name="T195">□</text:span><text:span text:style-name="T196">有點不滿意</text:span><text:span text:style-name="T197"><text:s text:c="6"/></text:span><text:span text:style-name="T198">□</text:span><text:span text:style-name="T199">非常不滿意</text:span></text:p>
      <text:p text:style-name="內文"><text:span text:style-name="T200">2.<text:s/></text:span><text:span text:style-name="T201">具有策劃及執行專題研究的能力</text:span><text:span text:style-name="T202">。</text:span></text:p>
      <text:p text:style-name="P203"><text:span text:style-name="T204">□</text:span><text:span text:style-name="T205">非常滿意</text:span><text:span text:style-name="T206"><text:s text:c="6"/></text:span><text:span text:style-name="T207">□</text:span><text:span text:style-name="T208">還算滿意</text:span><text:span text:style-name="T209"><text:s text:c="6"/></text:span><text:span text:style-name="T210">□</text:span><text:span text:style-name="T211">普通</text:span><text:span text:style-name="T212"><text:s text:c="6"/></text:span><text:span text:style-name="T213">□</text:span><text:span text:style-name="T214">有點不滿意</text:span><text:span text:style-name="T215"><text:s text:c="6"/></text:span><text:span text:style-name="T216">□</text:span><text:span text:style-name="T217">非常不滿意</text:span></text:p>
      <text:p text:style-name="內文"><text:span text:style-name="T218">3.<text:s/></text:span><text:span text:style-name="T219">具有撰寫專業論文的能力</text:span><text:span text:style-name="T220">。</text:span></text:p>
      <text:p text:style-name="P221"><text:span text:style-name="T222">□</text:span><text:span text:style-name="T223">非常滿意</text:span><text:span text:style-name="T224"><text:s text:c="6"/></text:span><text:span text:style-name="T225">□</text:span><text:span text:style-name="T226">還算滿意</text:span><text:span text:style-name="T227"><text:s text:c="6"/></text:span><text:span text:style-name="T228">□</text:span><text:span text:style-name="T229">普通</text:span><text:span text:style-name="T230"><text:s text:c="6"/></text:span><text:span text:style-name="T231">□</text:span><text:span text:style-name="T232">有點不滿意</text:span><text:span text:style-name="T233"><text:s text:c="6"/></text:span><text:span text:style-name="T234">□</text:span><text:span text:style-name="T235">非常不滿意</text:span></text:p>
      <text:p text:style-name="內文"><text:span text:style-name="T236">4.<text:s/></text:span><text:span text:style-name="T237">具有創新思考及獨立解決問題的能力</text:span><text:span text:style-name="T238">。</text:span></text:p>
      <text:p text:style-name="P239"><text:span text:style-name="T240">□</text:span><text:span text:style-name="T241">非常滿意</text:span><text:span text:style-name="T242"><text:s text:c="6"/></text:span><text:span text:style-name="T243">□</text:span><text:span text:style-name="T244">還算滿意</text:span><text:span text:style-name="T245"><text:s text:c="6"/></text:span><text:span text:style-name="T246">□</text:span><text:span text:style-name="T247">普通</text:span><text:span text:style-name="T248"><text:s text:c="6"/></text:span><text:span text:style-name="T249">□</text:span><text:span text:style-name="T250">有點不滿意</text:span><text:span text:style-name="T251"><text:s text:c="6"/></text:span><text:span text:style-name="T252">□</text:span><text:span text:style-name="T253">非常不滿意</text:span></text:p>
      <text:p text:style-name="內文"><text:span text:style-name="T254">5.<text:s/></text:span><text:span text:style-name="T255">具有與不同領域人員協調整合的能力</text:span><text:span text:style-name="T256">。</text:span></text:p>
      <text:p text:style-name="P257"><text:span text:style-name="T258">□</text:span><text:span text:style-name="T259">非常滿意</text:span><text:span text:style-name="T260"><text:s text:c="6"/></text:span><text:span text:style-name="T261">□</text:span><text:span text:style-name="T262">還算滿意</text:span><text:span text:style-name="T263"><text:s text:c="6"/></text:span><text:span text:style-name="T264">□</text:span><text:span text:style-name="T265">普通</text:span><text:span text:style-name="T266"><text:s text:c="6"/></text:span><text:span text:style-name="T267">□</text:span><text:span text:style-name="T268">有點不滿意</text:span><text:span text:style-name="T269"><text:s text:c="6"/></text:span><text:span text:style-name="T270">□</text:span><text:span text:style-name="T271">非常不滿意</text:span></text:p>
      <text:p text:style-name="內文"><text:span text:style-name="T272">6.<text:s/></text:span><text:span text:style-name="T273">具有良好的國際觀</text:span><text:span text:style-name="T274">。</text:span></text:p>
      <text:p text:style-name="P275"><text:span text:style-name="T276">□</text:span><text:span text:style-name="T277">非常滿意</text:span><text:span text:style-name="T278"><text:s text:c="6"/></text:span><text:span text:style-name="T279">□</text:span><text:span text:style-name="T280">還算滿意</text:span><text:span text:style-name="T281"><text:s text:c="6"/></text:span><text:span text:style-name="T282">□</text:span><text:span text:style-name="T283">普通</text:span><text:span text:style-name="T284"><text:s text:c="6"/></text:span><text:span text:style-name="T285">□</text:span><text:span text:style-name="T286">有點不滿意</text:span><text:span text:style-name="T287"><text:s text:c="6"/></text:span><text:span text:style-name="T288">□</text:span><text:span text:style-name="T289">非常不滿意</text:span></text:p>
      <text:p text:style-name="P290"><text:span text:style-name="T291">7.<text:s/></text:span><text:span text:style-name="T292">具有領導、管理及規劃的能力</text:span><text:span text:style-name="T293">。</text:span></text:p>
      <text:p text:style-name="P294"><text:span text:style-name="T295">□</text:span><text:span text:style-name="T296">非常滿意</text:span><text:span text:style-name="T297"><text:s text:c="6"/></text:span><text:span text:style-name="T298">□</text:span><text:span text:style-name="T299">還算滿意</text:span><text:span text:style-name="T300"><text:s text:c="6"/></text:span><text:span text:style-name="T301">□</text:span><text:span text:style-name="T302">普通</text:span><text:span text:style-name="T303"><text:s text:c="6"/></text:span><text:span text:style-name="T304">□</text:span><text:span text:style-name="T305">有點不滿意</text:span><text:span text:style-name="T306"><text:s text:c="6"/></text:span><text:span text:style-name="T307">□</text:span><text:span text:style-name="T308">非常不滿意</text:span></text:p>
      <text:p text:style-name="內文"><text:span text:style-name="T309">8.<text:s/></text:span><text:span text:style-name="T310">具有終身自我學習成長的能力</text:span><text:span text:style-name="T311">。</text:span></text:p>
      <text:p text:style-name="P312"><text:span text:style-name="T313">□</text:span><text:span text:style-name="T314">非常滿意</text:span><text:span text:style-name="T315"><text:s text:c="6"/></text:span><text:span text:style-name="T316">□</text:span><text:span text:style-name="T317">還算滿意</text:span><text:span text:style-name="T318"><text:s text:c="6"/></text:span><text:span text:style-name="T319">□</text:span><text:span text:style-name="T320">普通</text:span><text:span text:style-name="T321"><text:s text:c="6"/></text:span><text:span text:style-name="T322">□</text:span><text:span text:style-name="T323">有點不滿意</text:span><text:span text:style-name="T324"><text:s text:c="6"/></text:span><text:span text:style-name="T325">□</text:span><text:span text:style-name="T326">非常不滿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055in" text:min-label-width="0.5in" text:list-level-position-and-space-mode="label-alignment">
          <style:list-level-label-alignment text:label-followed-by="listtab" fo:margin-left="0.6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3">
      <text:list-level-style-number text:level="1" style:num-prefix="(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系手續單</dc:title>
    <dc:subject/>
    <meta:initial-creator>國立雲林科技大學 資訊工程系</meta:initial-creator>
    <dc:creator>黃琬茹</dc:creator>
    <meta:creation-date>2024-11-22T07:34:00Z</meta:creation-date>
    <dc:date>2024-11-22T07:35:00Z</dc:date>
    <meta:print-date>2019-08-19T06:03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1" meta:character-count="1412" meta:row-count="10" meta:non-whitespace-character-count="1203"/>
  </office:meta>
</office:document-meta>
</file>